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6.107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2.335cm"/>
    </style:style>
    <style:style style:name="co10" style:family="table-column">
      <style:table-column-properties fo:break-before="auto" style:column-width="3.743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 style:data-style-name="N8000">
      <style:table-cell-properties fo:background-color="#d9d9d9"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8000">
      <style:table-cell-properties fo:background-color="#d9d9d9" style:diagonal-bl-tr="none" style:diagonal-tl-br="none" style:text-align-source="fix" style:repeat-content="false" fo:border="0.035cm solid #000000" style:rotation-align="non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border="0.035cm solid #000000" style:rotation-align="non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fo:background-color="#cc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fo:background-color="#cc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ackground-color="#ffff9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9"/>
        <table:table-column table:style-name="co11" table:default-cell-style-name="ce11"/>
        <table:table-column table:style-name="co12" table:number-columns-repeated="1013" table:default-cell-style-name="Default"/>
        <table:table-row table:style-name="ro1">
          <table:table-cell table:style-name="ce1" office:value-type="string">
            <text:p>MATRICOLA</text:p>
          </table:table-cell>
          <table:table-cell table:style-name="ce3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QUALIFICA</text:p>
          </table:table-cell>
          <table:table-cell table:style-name="ce6" office:value-type="string" office:string-value="TABELLARE (+RIA) euro">
            <text:p><text:s/>TABELLARE (+RIA) euro </text:p>
          </table:table-cell>
          <table:table-cell table:style-name="ce6" office:value-type="string" office:string-value="RETR.DI POS. MINIMA CONTR. Euro">
            <text:p><text:s/>RETR.DI POS. MINIMA CONTR. Euro </text:p>
          </table:table-cell>
          <table:table-cell table:style-name="ce6" office:value-type="string" office:string-value="RETR.POS.VARIABILE euro">
            <text:p><text:s/>RETR.POS.VARIABILE euro </text:p>
          </table:table-cell>
          <table:table-cell table:style-name="ce6" office:value-type="string" office:string-value="RETR.DI RISULTATO euro">
            <text:p><text:s/>RETR.DI RISULTATO euro </text:p>
          </table:table-cell>
          <table:table-cell table:style-name="ce6" office:value-type="string" office:string-value="ALTRO euro">
            <text:p><text:s/>ALTRO euro </text:p>
          </table:table-cell>
          <table:table-cell table:style-name="ce8" office:value-type="string" office:string-value="totale EMOLUMENTI euro">
            <text:p><text:s/>totale EMOLUMENTI euro </text:p>
          </table:table-cell>
          <table:table-cell table:style-name="ce10" office:value-type="string" office:string-value="ind km/missioni euro">
            <text:p><text:s/>ind km/missioni euro </text:p>
          </table:table-cell>
          <table:table-cell table:style-name="ce12" table:number-columns-repeated="1013"/>
        </table:table-row>
        <table:table-row table:style-name="ro2">
          <table:table-cell office:value-type="float" office:value="4610">
            <text:p>4610</text:p>
          </table:table-cell>
          <table:table-cell office:value-type="string">
            <text:p>ABBATE</text:p>
          </table:table-cell>
          <table:table-cell office:value-type="string">
            <text:p>GIANLUCA</text:p>
          </table:table-cell>
          <table:table-cell office:value-type="string">
            <text:p>VETERINARI</text:p>
          </table:table-cell>
          <table:table-cell office:value-type="float" office:value="48210.37">
            <text:p><text:s/>48.210,37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174.96">
            <text:p><text:s/>7.174,96 <text:s text:c="3"/></text:p>
          </table:table-cell>
          <table:table-cell office:value-type="float" office:value="20454.16">
            <text:p><text:s/>20.454,16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2:.I2])" office:value-type="float" office:value="108375.06">
            <text:p><text:s/>108.375,06 <text:s text:c="3"/></text:p>
          </table:table-cell>
          <table:table-cell office:value-type="float" office:value="127.56">
            <text:p><text:s/>127,56 <text:s text:c="3"/></text:p>
          </table:table-cell>
          <table:table-cell table:number-columns-repeated="1013"/>
        </table:table-row>
        <table:table-row table:style-name="ro2">
          <table:table-cell office:value-type="float" office:value="3712">
            <text:p>3712</text:p>
          </table:table-cell>
          <table:table-cell office:value-type="string">
            <text:p>AGNESI</text:p>
          </table:table-cell>
          <table:table-cell office:value-type="string">
            <text:p>ROBERTO</text:p>
          </table:table-cell>
          <table:table-cell office:value-type="string">
            <text:p>MEDICI</text:p>
          </table:table-cell>
          <table:table-cell office:value-type="float" office:value="49736.57">
            <text:p><text:s/>49.736,57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99.96">
            <text:p><text:s/>4.899,96 <text:s text:c="3"/></text:p>
          </table:table-cell>
          <table:table-cell office:value-type="float" office:value="15777.78">
            <text:p><text:s/>15.777,78 <text:s text:c="3"/></text:p>
          </table:table-cell>
          <table:table-cell office:value-type="float" office:value="43115.49">
            <text:p><text:s/>43.115,49 <text:s text:c="3"/></text:p>
          </table:table-cell>
          <table:table-cell table:formula="of:=SUM([.E3:.I3])" office:value-type="float" office:value="129529.81">
            <text:p><text:s/>129.529,81 <text:s text:c="3"/></text:p>
          </table:table-cell>
          <table:table-cell office:value-type="float" office:value="322.59">
            <text:p><text:s/>322,59 <text:s text:c="3"/></text:p>
          </table:table-cell>
          <table:table-cell table:number-columns-repeated="1013"/>
        </table:table-row>
        <table:table-row table:style-name="ro2">
          <table:table-cell office:value-type="float" office:value="2905">
            <text:p>2905</text:p>
          </table:table-cell>
          <table:table-cell office:value-type="string">
            <text:p>ALBERA</text:p>
          </table:table-cell>
          <table:table-cell office:value-type="string">
            <text:p>CLAUDIO LORENZO</text:p>
          </table:table-cell>
          <table:table-cell office:value-type="string">
            <text:p>INGEGNER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9992.96">
            <text:p><text:s/>19.992,96 <text:s text:c="3"/></text:p>
          </table:table-cell>
          <table:table-cell office:value-type="float" office:value="7864.22">
            <text:p><text:s/>7.864,22 <text:s text:c="3"/></text:p>
          </table:table-cell>
          <table:table-cell office:value-type="float" office:value="14864.83">
            <text:p><text:s/>14.864,83 <text:s text:c="3"/></text:p>
          </table:table-cell>
          <table:table-cell office:value-type="float" office:value="11178">
            <text:p><text:s/>11.178,00 <text:s text:c="3"/></text:p>
          </table:table-cell>
          <table:table-cell table:formula="of:=SUM([.E4:.I4])" office:value-type="float" office:value="105465.42">
            <text:p><text:s/>105.465,4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04">
            <text:p>3704</text:p>
          </table:table-cell>
          <table:table-cell office:value-type="string">
            <text:p>AMBRISI</text:p>
          </table:table-cell>
          <table:table-cell office:value-type="string">
            <text:p>MARIA</text:p>
          </table:table-cell>
          <table:table-cell office:value-type="string">
            <text:p>MEDICI</text:p>
          </table:table-cell>
          <table:table-cell office:value-type="float" office:value="47556.08">
            <text:p><text:s/>47.556,08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3675.1">
            <text:p><text:s/>3.675,10 <text:s text:c="3"/></text:p>
          </table:table-cell>
          <table:table-cell office:value-type="float" office:value="15670.16">
            <text:p><text:s/>15.670,16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5:.I5])" office:value-type="float" office:value="103976.82">
            <text:p><text:s/>103.976,8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843">
            <text:p>211843</text:p>
          </table:table-cell>
          <table:table-cell office:value-type="string">
            <text:p>ANTONIOLI</text:p>
          </table:table-cell>
          <table:table-cell office:value-type="string">
            <text:p>FAUSTO MARIA</text:p>
          </table:table-cell>
          <table:table-cell office:value-type="string">
            <text:p>VETERINARI</text:p>
          </table:table-cell>
          <table:table-cell office:value-type="float" office:value="48062.3">
            <text:p><text:s/>48.062,30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174.96">
            <text:p><text:s/>7.174,96 <text:s text:c="3"/></text:p>
          </table:table-cell>
          <table:table-cell office:value-type="float" office:value="19465.3">
            <text:p><text:s/>19.465,30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6:.I6])" office:value-type="float" office:value="107238.13">
            <text:p><text:s/>107.238,1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68">
            <text:p>3768</text:p>
          </table:table-cell>
          <table:table-cell office:value-type="string">
            <text:p>BANFI</text:p>
          </table:table-cell>
          <table:table-cell office:value-type="string">
            <text:p>ELENA</text:p>
          </table:table-cell>
          <table:table-cell office:value-type="string">
            <text:p>MEDICI</text:p>
          </table:table-cell>
          <table:table-cell office:value-type="float" office:value="1470.24">
            <text:p><text:s/>1.470,24 <text:s text:c="3"/></text:p>
          </table:table-cell>
          <table:table-cell office:value-type="float" office:value="48.39">
            <text:p><text:s/>48,39 <text:s text:c="3"/></text:p>
          </table:table-cell>
          <table:table-cell office:value-type="float" office:value="119.36">
            <text:p><text:s/>119,36 <text:s text:c="3"/></text:p>
          </table:table-cell>
          <table:table-cell office:value-type="float" office:value="12931.23">
            <text:p><text:s/>12.931,23 <text:s text:c="3"/></text:p>
          </table:table-cell>
          <table:table-cell office:value-type="float" office:value="689.99">
            <text:p><text:s/>689,99 <text:s text:c="3"/></text:p>
          </table:table-cell>
          <table:table-cell table:formula="of:=SUM([.E7:.I7])" office:value-type="float" office:value="15259.21">
            <text:p><text:s/>15.259,2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607">
            <text:p>205607</text:p>
          </table:table-cell>
          <table:table-cell office:value-type="string">
            <text:p>BARBAINI</text:p>
          </table:table-cell>
          <table:table-cell office:value-type="string">
            <text:p>GIOVANNA</text:p>
          </table:table-cell>
          <table:table-cell office:value-type="string">
            <text:p>ARCHITETTI</text:p>
          </table:table-cell>
          <table:table-cell office:value-type="float" office:value="51078.72">
            <text:p><text:s/>51.078,72 <text:s text:c="3"/></text:p>
          </table:table-cell>
          <table:table-cell office:value-type="float" office:value="11614.12">
            <text:p><text:s/>11.614,12 <text:s text:c="3"/></text:p>
          </table:table-cell>
          <table:table-cell office:value-type="float" office:value="7062.33">
            <text:p><text:s/>7.062,33 <text:s text:c="3"/></text:p>
          </table:table-cell>
          <table:table-cell office:value-type="float" office:value="15186.87">
            <text:p><text:s/>15.186,87 <text:s text:c="3"/></text:p>
          </table:table-cell>
          <table:table-cell office:value-type="float" office:value="890.91">
            <text:p><text:s/>890,91 <text:s text:c="3"/></text:p>
          </table:table-cell>
          <table:table-cell table:formula="of:=SUM([.E8:.I8])" office:value-type="float" office:value="85832.95">
            <text:p><text:s/>85.832,9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08">
            <text:p>3808</text:p>
          </table:table-cell>
          <table:table-cell office:value-type="string">
            <text:p>BASILICO</text:p>
          </table:table-cell>
          <table:table-cell office:value-type="string">
            <text:p>ANDREA</text:p>
          </table:table-cell>
          <table:table-cell office:value-type="string">
            <text:p>STATISTICO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30.72">
            <text:p><text:s/>930,72 <text:s text:c="3"/></text:p>
          </table:table-cell>
          <table:table-cell office:value-type="float" office:value="500">
            <text:p><text:s/>500,00 <text:s text:c="3"/></text:p>
          </table:table-cell>
          <table:table-cell office:value-type="float" office:value="0">
            <text:p><text:s/>- <text:s text:c="5"/></text:p>
          </table:table-cell>
          <table:table-cell table:formula="of:=SUM([.E9:.I9])" office:value-type="float" office:value="52508.37">
            <text:p><text:s/>52.508,3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53">
            <text:p>3753</text:p>
          </table:table-cell>
          <table:table-cell office:value-type="string">
            <text:p>BELLOTTO</text:p>
          </table:table-cell>
          <table:table-cell office:value-type="string">
            <text:p>ALESSANDRA</text:p>
          </table:table-cell>
          <table:table-cell office:value-type="string">
            <text:p>MEDICI</text:p>
          </table:table-cell>
          <table:table-cell office:value-type="float" office:value="45419.25">
            <text:p><text:s/>45.419,25 <text:s text:c="3"/></text:p>
          </table:table-cell>
          <table:table-cell office:value-type="float" office:value="7577.17">
            <text:p><text:s/>7.577,17 <text:s text:c="3"/></text:p>
          </table:table-cell>
          <table:table-cell office:value-type="float" office:value="4657.2">
            <text:p><text:s/>4.657,20 <text:s text:c="3"/></text:p>
          </table:table-cell>
          <table:table-cell office:value-type="float" office:value="15118.61">
            <text:p><text:s/>15.118,61 <text:s text:c="3"/></text:p>
          </table:table-cell>
          <table:table-cell office:value-type="float" office:value="21315.34">
            <text:p><text:s/>21.315,34 <text:s text:c="3"/></text:p>
          </table:table-cell>
          <table:table-cell table:formula="of:=SUM([.E10:.I10])" office:value-type="float" office:value="94087.57">
            <text:p><text:s/>94.087,5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607">
            <text:p>4607</text:p>
          </table:table-cell>
          <table:table-cell office:value-type="string">
            <text:p>BESANA</text:p>
          </table:table-cell>
          <table:table-cell office:value-type="string">
            <text:p>ATTILIO</text:p>
          </table:table-cell>
          <table:table-cell office:value-type="string">
            <text:p>VETERINAR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7785.7">
            <text:p><text:s/>17.785,70 <text:s text:c="3"/></text:p>
          </table:table-cell>
          <table:table-cell office:value-type="float" office:value="0">
            <text:p><text:s/>- <text:s text:c="5"/></text:p>
          </table:table-cell>
          <table:table-cell table:formula="of:=SUM([.E11:.I11])" office:value-type="float" office:value="17785.7">
            <text:p><text:s/>17.785,7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903">
            <text:p>203903</text:p>
          </table:table-cell>
          <table:table-cell office:value-type="string">
            <text:p>BIANCELLI</text:p>
          </table:table-cell>
          <table:table-cell office:value-type="string">
            <text:p>FRANCESCO</text:p>
          </table:table-cell>
          <table:table-cell office:value-type="string">
            <text:p>VETERINAR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8052.11">
            <text:p><text:s/>18.052,11 <text:s text:c="3"/></text:p>
          </table:table-cell>
          <table:table-cell office:value-type="float" office:value="0">
            <text:p><text:s/>- <text:s text:c="5"/></text:p>
          </table:table-cell>
          <table:table-cell table:formula="of:=SUM([.E12:.I12])" office:value-type="float" office:value="18052.11">
            <text:p><text:s/>18.052,1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970">
            <text:p>203970</text:p>
          </table:table-cell>
          <table:table-cell office:value-type="string">
            <text:p>BIANCHI</text:p>
          </table:table-cell>
          <table:table-cell office:value-type="string">
            <text:p>PAOLO</text:p>
          </table:table-cell>
          <table:table-cell office:value-type="string">
            <text:p>VETERINARI</text:p>
          </table:table-cell>
          <table:table-cell office:value-type="float" office:value="47141.77">
            <text:p><text:s/>47.141,77 <text:s text:c="3"/></text:p>
          </table:table-cell>
          <table:table-cell office:value-type="float" office:value="8757.71">
            <text:p><text:s/>8.757,71 <text:s text:c="3"/></text:p>
          </table:table-cell>
          <table:table-cell office:value-type="float" office:value="7848.64">
            <text:p><text:s/>7.848,64 <text:s text:c="3"/></text:p>
          </table:table-cell>
          <table:table-cell office:value-type="float" office:value="20329.38">
            <text:p><text:s/>20.329,38 <text:s text:c="3"/></text:p>
          </table:table-cell>
          <table:table-cell office:value-type="float" office:value="35104.44">
            <text:p><text:s/>35.104,44 <text:s text:c="3"/></text:p>
          </table:table-cell>
          <table:table-cell table:formula="of:=SUM([.E13:.I13])" office:value-type="float" office:value="119181.94">
            <text:p><text:s/>119.181,9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704">
            <text:p>205704</text:p>
          </table:table-cell>
          <table:table-cell office:value-type="string">
            <text:p>BOLIS</text:p>
          </table:table-cell>
          <table:table-cell office:value-type="string">
            <text:p>STEFANIA</text:p>
          </table:table-cell>
          <table:table-cell office:value-type="string">
            <text:p>DIRIGENTI AMMINISTRATIV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9992.96">
            <text:p><text:s/>19.992,96 <text:s text:c="3"/></text:p>
          </table:table-cell>
          <table:table-cell office:value-type="float" office:value="7864.22">
            <text:p><text:s/>7.864,22 <text:s text:c="3"/></text:p>
          </table:table-cell>
          <table:table-cell office:value-type="float" office:value="16102.32">
            <text:p><text:s/>16.102,32 <text:s text:c="3"/></text:p>
          </table:table-cell>
          <table:table-cell office:value-type="float" office:value="10218">
            <text:p><text:s/>10.218,00 <text:s text:c="3"/></text:p>
          </table:table-cell>
          <table:table-cell table:formula="of:=SUM([.E14:.I14])" office:value-type="float" office:value="105742.91">
            <text:p><text:s/>105.742,91 <text:s text:c="3"/></text:p>
          </table:table-cell>
          <table:table-cell office:value-type="float" office:value="14.5">
            <text:p><text:s/>14,50 <text:s text:c="3"/></text:p>
          </table:table-cell>
          <table:table-cell table:number-columns-repeated="1013"/>
        </table:table-row>
        <table:table-row table:style-name="ro2">
          <table:table-cell office:value-type="float" office:value="203110">
            <text:p>203110</text:p>
          </table:table-cell>
          <table:table-cell office:value-type="string">
            <text:p>BONANOMI</text:p>
          </table:table-cell>
          <table:table-cell office:value-type="string">
            <text:p>ROBERTO</text:p>
          </table:table-cell>
          <table:table-cell office:value-type="string">
            <text:p>VETERINARI</text:p>
          </table:table-cell>
          <table:table-cell office:value-type="float" office:value="8517.77">
            <text:p><text:s/>8.517,77 <text:s text:c="3"/></text:p>
          </table:table-cell>
          <table:table-cell office:value-type="float" office:value="916.67">
            <text:p><text:s/>916,67 <text:s text:c="3"/></text:p>
          </table:table-cell>
          <table:table-cell office:value-type="float" office:value="1195.83">
            <text:p><text:s/>1.195,83 <text:s text:c="3"/></text:p>
          </table:table-cell>
          <table:table-cell office:value-type="float" office:value="19912.71">
            <text:p><text:s/>19.912,71 <text:s text:c="3"/></text:p>
          </table:table-cell>
          <table:table-cell office:value-type="float" office:value="4505.92">
            <text:p><text:s/>4.505,92 <text:s text:c="3"/></text:p>
          </table:table-cell>
          <table:table-cell table:formula="of:=SUM([.E15:.I15])" office:value-type="float" office:value="35048.9">
            <text:p><text:s/>35.048,9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658">
            <text:p>205658</text:p>
          </table:table-cell>
          <table:table-cell office:value-type="string">
            <text:p>BORRA</text:p>
          </table:table-cell>
          <table:table-cell office:value-type="string">
            <text:p>RAFFAELLA</text:p>
          </table:table-cell>
          <table:table-cell office:value-type="string">
            <text:p>DIRIGENTI AMMINISTRATIV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9992.96">
            <text:p><text:s/>19.992,96 <text:s text:c="3"/></text:p>
          </table:table-cell>
          <table:table-cell office:value-type="float" office:value="7864.22">
            <text:p><text:s/>7.864,22 <text:s text:c="3"/></text:p>
          </table:table-cell>
          <table:table-cell office:value-type="float" office:value="15966.2">
            <text:p><text:s/>15.966,20 <text:s text:c="3"/></text:p>
          </table:table-cell>
          <table:table-cell office:value-type="float" office:value="25218.05">
            <text:p><text:s/>25.218,05 <text:s text:c="3"/></text:p>
          </table:table-cell>
          <table:table-cell table:formula="of:=SUM([.E16:.I16])" office:value-type="float" office:value="120606.84">
            <text:p><text:s/>120.606,8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109">
            <text:p>3109</text:p>
          </table:table-cell>
          <table:table-cell office:value-type="string">
            <text:p>BOZZOLAN</text:p>
          </table:table-cell>
          <table:table-cell office:value-type="string">
            <text:p>MARIA ADELE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643.29">
            <text:p><text:s/>7.643,29 <text:s text:c="3"/></text:p>
          </table:table-cell>
          <table:table-cell office:value-type="float" office:value="15614.76">
            <text:p><text:s/>15.614,76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7:.I17])" office:value-type="float" office:value="106871.14">
            <text:p><text:s/>106.871,14 <text:s text:c="3"/></text:p>
          </table:table-cell>
          <table:table-cell office:value-type="float" office:value="52.87">
            <text:p><text:s/>52,87 <text:s text:c="3"/></text:p>
          </table:table-cell>
          <table:table-cell table:number-columns-repeated="1013"/>
        </table:table-row>
        <table:table-row table:style-name="ro2">
          <table:table-cell office:value-type="float" office:value="4599">
            <text:p>4599</text:p>
          </table:table-cell>
          <table:table-cell office:value-type="string">
            <text:p>BRAMBILLA</text:p>
          </table:table-cell>
          <table:table-cell office:value-type="string">
            <text:p>NICOLA GIANLUIGI</text:p>
          </table:table-cell>
          <table:table-cell office:value-type="string">
            <text:p>VETERINARI</text:p>
          </table:table-cell>
          <table:table-cell office:value-type="float" office:value="48731.02">
            <text:p><text:s/>48.731,02 <text:s text:c="3"/></text:p>
          </table:table-cell>
          <table:table-cell office:value-type="float" office:value="3024.97">
            <text:p><text:s/>3.024,97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9436.39">
            <text:p><text:s/>9.436,39 <text:s text:c="3"/></text:p>
          </table:table-cell>
          <table:table-cell table:formula="of:=SUM([.E18:.I18])" office:value-type="float" office:value="61192.38">
            <text:p><text:s/>61.192,38 <text:s text:c="3"/></text:p>
          </table:table-cell>
          <table:table-cell office:value-type="float" office:value="1177.82">
            <text:p><text:s/>1.177,82 <text:s text:c="3"/></text:p>
          </table:table-cell>
          <table:table-cell table:number-columns-repeated="1013"/>
        </table:table-row>
        <table:table-row table:style-name="ro2">
          <table:table-cell office:value-type="float" office:value="2910">
            <text:p>2910</text:p>
          </table:table-cell>
          <table:table-cell office:value-type="string">
            <text:p>BRENNA</text:p>
          </table:table-cell>
          <table:table-cell office:value-type="string">
            <text:p>ROBERTA</text:p>
          </table:table-cell>
          <table:table-cell office:value-type="string">
            <text:p>DIRIGENTI AMMINISTRATIVI</text:p>
          </table:table-cell>
          <table:table-cell office:value-type="float" office:value="2935.73">
            <text:p><text:s/>2.935,73 <text:s text:c="3"/></text:p>
          </table:table-cell>
          <table:table-cell office:value-type="float" office:value="355.84">
            <text:p><text:s/>355,84 <text:s text:c="3"/></text:p>
          </table:table-cell>
          <table:table-cell office:value-type="float" office:value="460.69">
            <text:p><text:s/>460,69 <text:s text:c="3"/></text:p>
          </table:table-cell>
          <table:table-cell office:value-type="float" office:value="729.59">
            <text:p><text:s/>729,59 <text:s text:c="3"/></text:p>
          </table:table-cell>
          <table:table-cell office:value-type="float" office:value="0">
            <text:p><text:s/>- <text:s text:c="5"/></text:p>
          </table:table-cell>
          <table:table-cell table:formula="of:=SUM([.E19:.I19])" office:value-type="float" office:value="4481.85">
            <text:p><text:s/>4.481,8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443">
            <text:p>3443</text:p>
          </table:table-cell>
          <table:table-cell office:value-type="string">
            <text:p>BRUNI</text:p>
          </table:table-cell>
          <table:table-cell office:value-type="string">
            <text:p>GIANLUIGI</text:p>
          </table:table-cell>
          <table:table-cell office:value-type="string">
            <text:p>INGEGNERI</text:p>
          </table:table-cell>
          <table:table-cell office:value-type="float" office:value="50518.29">
            <text:p><text:s/>50.518,29 <text:s text:c="3"/></text:p>
          </table:table-cell>
          <table:table-cell office:value-type="float" office:value="5880.77">
            <text:p><text:s/>5.880,77 <text:s text:c="3"/></text:p>
          </table:table-cell>
          <table:table-cell office:value-type="float" office:value="5016.64">
            <text:p><text:s/>5.016,64 <text:s text:c="3"/></text:p>
          </table:table-cell>
          <table:table-cell office:value-type="float" office:value="8962.9">
            <text:p><text:s/>8.962,90 <text:s text:c="3"/></text:p>
          </table:table-cell>
          <table:table-cell office:value-type="float" office:value="960">
            <text:p><text:s/>960,00 <text:s text:c="3"/></text:p>
          </table:table-cell>
          <table:table-cell table:formula="of:=SUM([.E20:.I20])" office:value-type="float" office:value="71338.6">
            <text:p><text:s/>71.338,60 <text:s text:c="3"/></text:p>
          </table:table-cell>
          <table:table-cell office:value-type="float" office:value="104.59">
            <text:p><text:s/>104,59 <text:s text:c="3"/></text:p>
          </table:table-cell>
          <table:table-cell table:number-columns-repeated="1013"/>
        </table:table-row>
        <table:table-row table:style-name="ro2">
          <table:table-cell office:value-type="float" office:value="3738">
            <text:p>3738</text:p>
          </table:table-cell>
          <table:table-cell office:value-type="string">
            <text:p>BUONANNO</text:p>
          </table:table-cell>
          <table:table-cell office:value-type="string">
            <text:p>DANIEL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700.06">
            <text:p><text:s/>3.700,06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12635.69">
            <text:p><text:s/>12.635,69 <text:s text:c="3"/></text:p>
          </table:table-cell>
          <table:table-cell table:formula="of:=SUM([.E21:.I21])" office:value-type="float" office:value="83388.61">
            <text:p><text:s/>83.388,6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504">
            <text:p>211504</text:p>
          </table:table-cell>
          <table:table-cell office:value-type="string">
            <text:p>BUONO</text:p>
          </table:table-cell>
          <table:table-cell office:value-type="string">
            <text:p>FRANCO</text:p>
          </table:table-cell>
          <table:table-cell office:value-type="string">
            <text:p>MEDICI</text:p>
          </table:table-cell>
          <table:table-cell office:value-type="float" office:value="39103.2">
            <text:p><text:s/>39.103,20 <text:s text:c="3"/></text:p>
          </table:table-cell>
          <table:table-cell office:value-type="float" office:value="8659.39">
            <text:p><text:s/>8.659,39 <text:s text:c="3"/></text:p>
          </table:table-cell>
          <table:table-cell office:value-type="float" office:value="6219.12">
            <text:p><text:s/>6.219,12 <text:s text:c="3"/></text:p>
          </table:table-cell>
          <table:table-cell office:value-type="float" office:value="14969.02">
            <text:p><text:s/>14.969,02 <text:s text:c="3"/></text:p>
          </table:table-cell>
          <table:table-cell office:value-type="float" office:value="21285.9">
            <text:p><text:s/>21.285,90 <text:s text:c="3"/></text:p>
          </table:table-cell>
          <table:table-cell table:formula="of:=SUM([.E22:.I22])" office:value-type="float" office:value="90236.63">
            <text:p><text:s/>90.236,6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81">
            <text:p>3881</text:p>
          </table:table-cell>
          <table:table-cell office:value-type="string">
            <text:p>BURNI</text:p>
          </table:table-cell>
          <table:table-cell office:value-type="string">
            <text:p>ROBERTA</text:p>
          </table:table-cell>
          <table:table-cell office:value-type="string">
            <text:p>PSICOLOGI</text:p>
          </table:table-cell>
          <table:table-cell office:value-type="float" office:value="3798.13">
            <text:p><text:s/>3.798,13 <text:s text:c="3"/></text:p>
          </table:table-cell>
          <table:table-cell office:value-type="float" office:value="124.99">
            <text:p><text:s/>124,99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180.76">
            <text:p><text:s/>180,76 <text:s text:c="3"/></text:p>
          </table:table-cell>
          <table:table-cell table:formula="of:=SUM([.E23:.I23])" office:value-type="float" office:value="4103.88">
            <text:p><text:s/>4.103,8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67">
            <text:p>205867</text:p>
          </table:table-cell>
          <table:table-cell office:value-type="string">
            <text:p>BUSSOLINO</text:p>
          </table:table-cell>
          <table:table-cell office:value-type="string">
            <text:p>ANDREA</text:p>
          </table:table-cell>
          <table:table-cell office:value-type="string">
            <text:p>ARCHITETTI</text:p>
          </table:table-cell>
          <table:table-cell office:value-type="float" office:value="51251.72">
            <text:p><text:s/>51.251,72 <text:s text:c="3"/></text:p>
          </table:table-cell>
          <table:table-cell office:value-type="float" office:value="6008.15">
            <text:p><text:s/>6.008,15 <text:s text:c="3"/></text:p>
          </table:table-cell>
          <table:table-cell office:value-type="float" office:value="6644.17">
            <text:p><text:s/>6.644,17 <text:s text:c="3"/></text:p>
          </table:table-cell>
          <table:table-cell office:value-type="float" office:value="15349.55">
            <text:p><text:s/>15.349,55 <text:s text:c="3"/></text:p>
          </table:table-cell>
          <table:table-cell office:value-type="float" office:value="0">
            <text:p><text:s/>- <text:s text:c="5"/></text:p>
          </table:table-cell>
          <table:table-cell table:formula="of:=SUM([.E24:.I24])" office:value-type="float" office:value="79253.59">
            <text:p><text:s/>79.253,5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0893">
            <text:p>30893</text:p>
          </table:table-cell>
          <table:table-cell office:value-type="string">
            <text:p>CAMBIAGHI</text:p>
          </table:table-cell>
          <table:table-cell office:value-type="string">
            <text:p>TARCISIO</text:p>
          </table:table-cell>
          <table:table-cell office:value-type="string">
            <text:p>DIRIGENTE PROFESSIONI SANITARIE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7014.2">
            <text:p><text:s/>7.014,20 <text:s text:c="3"/></text:p>
          </table:table-cell>
          <table:table-cell office:value-type="float" office:value="0">
            <text:p><text:s/>- <text:s text:c="5"/></text:p>
          </table:table-cell>
          <table:table-cell table:formula="of:=SUM([.E25:.I25])" office:value-type="float" office:value="7014.2">
            <text:p><text:s/>7.014,2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96">
            <text:p>205896</text:p>
          </table:table-cell>
          <table:table-cell office:value-type="string">
            <text:p>CAMERIN</text:p>
          </table:table-cell>
          <table:table-cell office:value-type="string">
            <text:p>CLARA</text:p>
          </table:table-cell>
          <table:table-cell office:value-type="string">
            <text:p>PSIC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6769.25">
            <text:p><text:s/>6.769,25 <text:s text:c="3"/></text:p>
          </table:table-cell>
          <table:table-cell office:value-type="float" office:value="2392.26">
            <text:p><text:s/>2.392,26 <text:s text:c="3"/></text:p>
          </table:table-cell>
          <table:table-cell office:value-type="float" office:value="8432.91">
            <text:p><text:s/>8.432,91 <text:s text:c="3"/></text:p>
          </table:table-cell>
          <table:table-cell office:value-type="float" office:value="7346.17">
            <text:p><text:s/>7.346,17 <text:s text:c="3"/></text:p>
          </table:table-cell>
          <table:table-cell table:formula="of:=SUM([.E26:.I26])" office:value-type="float" office:value="70518.2">
            <text:p><text:s/>70.518,20 <text:s text:c="3"/></text:p>
          </table:table-cell>
          <table:table-cell office:value-type="float" office:value="6.09">
            <text:p><text:s/>6,09 <text:s text:c="3"/></text:p>
          </table:table-cell>
          <table:table-cell table:number-columns-repeated="1013"/>
        </table:table-row>
        <table:table-row table:style-name="ro2">
          <table:table-cell office:value-type="float" office:value="3763">
            <text:p>3763</text:p>
          </table:table-cell>
          <table:table-cell office:value-type="string">
            <text:p>CARUGATI</text:p>
          </table:table-cell>
          <table:table-cell office:value-type="string">
            <text:p>MANUELA</text:p>
          </table:table-cell>
          <table:table-cell office:value-type="string">
            <text:p>MEDICI</text:p>
          </table:table-cell>
          <table:table-cell office:value-type="float" office:value="3646.2">
            <text:p><text:s/>3.646,20 <text:s text:c="3"/></text:p>
          </table:table-cell>
          <table:table-cell office:value-type="float" office:value="119.98">
            <text:p><text:s/>119,98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142.85">
            <text:p><text:s/>142,85 <text:s text:c="3"/></text:p>
          </table:table-cell>
          <table:table-cell office:value-type="float" office:value="895.31">
            <text:p><text:s/>895,31 <text:s text:c="3"/></text:p>
          </table:table-cell>
          <table:table-cell table:formula="of:=SUM([.E27:.I27])" office:value-type="float" office:value="4804.34">
            <text:p><text:s/>4.804,3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557">
            <text:p>205557</text:p>
          </table:table-cell>
          <table:table-cell office:value-type="string">
            <text:p>CASALINI</text:p>
          </table:table-cell>
          <table:table-cell office:value-type="string">
            <text:p>FILIPPO LODOVICO</text:p>
          </table:table-cell>
          <table:table-cell office:value-type="string">
            <text:p>ARCHITETTI</text:p>
          </table:table-cell>
          <table:table-cell office:value-type="float" office:value="4403.07">
            <text:p><text:s/>4.403,07 <text:s text:c="3"/></text:p>
          </table:table-cell>
          <table:table-cell office:value-type="float" office:value="373.02">
            <text:p><text:s/>373,02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8479">
            <text:p><text:s/>8.479,00 <text:s text:c="3"/></text:p>
          </table:table-cell>
          <table:table-cell office:value-type="float" office:value="0">
            <text:p><text:s/>- <text:s text:c="5"/></text:p>
          </table:table-cell>
          <table:table-cell table:formula="of:=SUM([.E28:.I28])" office:value-type="float" office:value="13255.09">
            <text:p><text:s/>13.255,0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72">
            <text:p>3672</text:p>
          </table:table-cell>
          <table:table-cell office:value-type="string">
            <text:p>CASE'</text:p>
          </table:table-cell>
          <table:table-cell office:value-type="string">
            <text:p>ALESSANDRA CARL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027.5">
            <text:p><text:s/>5.027,50 <text:s text:c="3"/></text:p>
          </table:table-cell>
          <table:table-cell office:value-type="float" office:value="2762.27">
            <text:p><text:s/>2.762,27 <text:s text:c="3"/></text:p>
          </table:table-cell>
          <table:table-cell office:value-type="float" office:value="15778.83">
            <text:p><text:s/>15.778,83 <text:s text:c="3"/></text:p>
          </table:table-cell>
          <table:table-cell office:value-type="float" office:value="20242.15">
            <text:p><text:s/>20.242,15 <text:s text:c="3"/></text:p>
          </table:table-cell>
          <table:table-cell table:formula="of:=SUM([.E29:.I29])" office:value-type="float" office:value="89388.36">
            <text:p><text:s/>89.388,3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618">
            <text:p>4618</text:p>
          </table:table-cell>
          <table:table-cell office:value-type="string">
            <text:p>CASTELLI</text:p>
          </table:table-cell>
          <table:table-cell office:value-type="string">
            <text:p>NICOLETT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99.96">
            <text:p><text:s/>4.899,96 <text:s text:c="3"/></text:p>
          </table:table-cell>
          <table:table-cell office:value-type="float" office:value="15777.78">
            <text:p><text:s/>15.777,78 <text:s text:c="3"/></text:p>
          </table:table-cell>
          <table:table-cell office:value-type="float" office:value="57155.54">
            <text:p><text:s/>57.155,54 <text:s text:c="3"/></text:p>
          </table:table-cell>
          <table:table-cell table:formula="of:=SUM([.E30:.I30])" office:value-type="float" office:value="139410.9">
            <text:p><text:s/>139.410,90 <text:s text:c="3"/></text:p>
          </table:table-cell>
          <table:table-cell office:value-type="float" office:value="159.1">
            <text:p><text:s/>159,10 <text:s text:c="3"/></text:p>
          </table:table-cell>
          <table:table-cell table:number-columns-repeated="1013"/>
        </table:table-row>
        <table:table-row table:style-name="ro2">
          <table:table-cell office:value-type="float" office:value="205260">
            <text:p>205260</text:p>
          </table:table-cell>
          <table:table-cell office:value-type="string">
            <text:p>CATTANEO</text:p>
          </table:table-cell>
          <table:table-cell office:value-type="string">
            <text:p>RITA</text:p>
          </table:table-cell>
          <table:table-cell office:value-type="string">
            <text:p>MEDICI</text:p>
          </table:table-cell>
          <table:table-cell office:value-type="float" office:value="49074.35">
            <text:p><text:s/>49.074,35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73.03">
            <text:p><text:s/>4.873,03 <text:s text:c="3"/></text:p>
          </table:table-cell>
          <table:table-cell office:value-type="float" office:value="15180.02">
            <text:p><text:s/>15.180,02 <text:s text:c="3"/></text:p>
          </table:table-cell>
          <table:table-cell office:value-type="float" office:value="43059.34">
            <text:p><text:s/>43.059,34 <text:s text:c="3"/></text:p>
          </table:table-cell>
          <table:table-cell table:formula="of:=SUM([.E31:.I31])" office:value-type="float" office:value="128186.75">
            <text:p><text:s/>128.186,7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310">
            <text:p>3310</text:p>
          </table:table-cell>
          <table:table-cell office:value-type="string">
            <text:p>CAVALIERI D'ORO</text:p>
          </table:table-cell>
          <table:table-cell office:value-type="string">
            <text:p>LUCA</text:p>
          </table:table-cell>
          <table:table-cell office:value-type="string">
            <text:p>MEDICI</text:p>
          </table:table-cell>
          <table:table-cell office:value-type="float" office:value="47233.94">
            <text:p><text:s/>47.233,94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99.96">
            <text:p><text:s/>4.899,96 <text:s text:c="3"/></text:p>
          </table:table-cell>
          <table:table-cell office:value-type="float" office:value="15724.5">
            <text:p><text:s/>15.724,50 <text:s text:c="3"/></text:p>
          </table:table-cell>
          <table:table-cell office:value-type="float" office:value="42155.49">
            <text:p><text:s/>42.155,49 <text:s text:c="3"/></text:p>
          </table:table-cell>
          <table:table-cell table:formula="of:=SUM([.E32:.I32])" office:value-type="float" office:value="126013.9">
            <text:p><text:s/>126.013,9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08">
            <text:p>3708</text:p>
          </table:table-cell>
          <table:table-cell office:value-type="string">
            <text:p>CAVALLERI</text:p>
          </table:table-cell>
          <table:table-cell office:value-type="string">
            <text:p>CARMEN</text:p>
          </table:table-cell>
          <table:table-cell office:value-type="string">
            <text:p>PSIC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1999.92">
            <text:p><text:s/>1.999,92 <text:s text:c="3"/></text:p>
          </table:table-cell>
          <table:table-cell office:value-type="float" office:value="8071.19">
            <text:p><text:s/>8.071,19 <text:s text:c="3"/></text:p>
          </table:table-cell>
          <table:table-cell office:value-type="float" office:value="17095.78">
            <text:p><text:s/>17.095,78 <text:s text:c="3"/></text:p>
          </table:table-cell>
          <table:table-cell table:formula="of:=SUM([.E33:.I33])" office:value-type="float" office:value="78244.54">
            <text:p><text:s/>78.244,5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72">
            <text:p>3872</text:p>
          </table:table-cell>
          <table:table-cell office:value-type="string">
            <text:p>CAVALLI</text:p>
          </table:table-cell>
          <table:table-cell office:value-type="string">
            <text:p>VIRNA</text:p>
          </table:table-cell>
          <table:table-cell office:value-type="string">
            <text:p>VETERINARI</text:p>
          </table:table-cell>
          <table:table-cell office:value-type="float" office:value="7596.27">
            <text:p><text:s/>7.596,27 <text:s text:c="3"/></text:p>
          </table:table-cell>
          <table:table-cell office:value-type="float" office:value="249.99">
            <text:p><text:s/>249,99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1945.97">
            <text:p><text:s/>1.945,97 <text:s text:c="3"/></text:p>
          </table:table-cell>
          <table:table-cell table:formula="of:=SUM([.E34:.I34])" office:value-type="float" office:value="9792.23">
            <text:p><text:s/>9.792,2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646">
            <text:p>205646</text:p>
          </table:table-cell>
          <table:table-cell office:value-type="string">
            <text:p>CAZZATO</text:p>
          </table:table-cell>
          <table:table-cell office:value-type="string">
            <text:p>NARCISO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3024.97">
            <text:p><text:s/>3.024,97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319.69">
            <text:p><text:s/>319,69 <text:s text:c="3"/></text:p>
          </table:table-cell>
          <table:table-cell office:value-type="float" office:value="8476.39">
            <text:p><text:s/>8.476,39 <text:s text:c="3"/></text:p>
          </table:table-cell>
          <table:table-cell table:formula="of:=SUM([.E35:.I35])" office:value-type="float" office:value="57398.66">
            <text:p><text:s/>57.398,66 <text:s text:c="3"/></text:p>
          </table:table-cell>
          <table:table-cell office:value-type="float" office:value="120.61">
            <text:p><text:s/>120,61 <text:s text:c="3"/></text:p>
          </table:table-cell>
          <table:table-cell table:number-columns-repeated="1013"/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CELADA</text:p>
          </table:table-cell>
          <table:table-cell office:value-type="string">
            <text:p>SILVIA</text:p>
          </table:table-cell>
          <table:table-cell office:value-type="string">
            <text:p>MEDICI</text:p>
          </table:table-cell>
          <table:table-cell office:value-type="float" office:value="49358.27">
            <text:p><text:s/>49.358,27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5288.71">
            <text:p><text:s/>15.288,71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36:.I36])" office:value-type="float" office:value="109622.56">
            <text:p><text:s/>109.622,5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628">
            <text:p>4628</text:p>
          </table:table-cell>
          <table:table-cell office:value-type="string">
            <text:p>CEREDA</text:p>
          </table:table-cell>
          <table:table-cell office:value-type="string">
            <text:p>RUGGERO</text:p>
          </table:table-cell>
          <table:table-cell office:value-type="string">
            <text:p>VETERINARI</text:p>
          </table:table-cell>
          <table:table-cell office:value-type="float" office:value="47240.44">
            <text:p><text:s/>47.240,44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20241.72">
            <text:p><text:s/>20.241,72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37:.I37])" office:value-type="float" office:value="109192.74">
            <text:p><text:s/>109.192,74 <text:s text:c="3"/></text:p>
          </table:table-cell>
          <table:table-cell office:value-type="float" office:value="155.84">
            <text:p><text:s/>155,84 <text:s text:c="3"/></text:p>
          </table:table-cell>
          <table:table-cell table:number-columns-repeated="1013"/>
        </table:table-row>
        <table:table-row table:style-name="ro2">
          <table:table-cell office:value-type="float" office:value="4577">
            <text:p>4577</text:p>
          </table:table-cell>
          <table:table-cell office:value-type="string">
            <text:p>CHIARINO</text:p>
          </table:table-cell>
          <table:table-cell office:value-type="string">
            <text:p>CLAUDIA</text:p>
          </table:table-cell>
          <table:table-cell office:value-type="string">
            <text:p>MEDICI</text:p>
          </table:table-cell>
          <table:table-cell office:value-type="float" office:value="48445.8">
            <text:p><text:s/>48.445,80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5234.37">
            <text:p><text:s/>15.234,37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38:.I38])" office:value-type="float" office:value="108655.75">
            <text:p><text:s/>108.655,7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02">
            <text:p>3702</text:p>
          </table:table-cell>
          <table:table-cell office:value-type="string">
            <text:p>CIULLO</text:p>
          </table:table-cell>
          <table:table-cell office:value-type="string">
            <text:p>FRANCESCO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700.06">
            <text:p><text:s/>3.700,06 <text:s text:c="3"/></text:p>
          </table:table-cell>
          <table:table-cell office:value-type="float" office:value="14908.32">
            <text:p><text:s/>14.908,32 <text:s text:c="3"/></text:p>
          </table:table-cell>
          <table:table-cell office:value-type="float" office:value="12635.69">
            <text:p><text:s/>12.635,69 <text:s text:c="3"/></text:p>
          </table:table-cell>
          <table:table-cell table:formula="of:=SUM([.E39:.I39])" office:value-type="float" office:value="78321.62">
            <text:p><text:s/>78.321,6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363">
            <text:p>203363</text:p>
          </table:table-cell>
          <table:table-cell office:value-type="string">
            <text:p>CIVILLINI</text:p>
          </table:table-cell>
          <table:table-cell office:value-type="string">
            <text:p>PAOLO</text:p>
          </table:table-cell>
          <table:table-cell office:value-type="string">
            <text:p>DIRIGENTI AMMINISTRATIVI</text:p>
          </table:table-cell>
          <table:table-cell office:value-type="float" office:value="51611.17">
            <text:p><text:s/>51.611,17 <text:s text:c="3"/></text:p>
          </table:table-cell>
          <table:table-cell office:value-type="float" office:value="13570.57">
            <text:p><text:s/>13.570,57 <text:s text:c="3"/></text:p>
          </table:table-cell>
          <table:table-cell office:value-type="float" office:value="7617.09">
            <text:p><text:s/>7.617,09 <text:s text:c="3"/></text:p>
          </table:table-cell>
          <table:table-cell office:value-type="float" office:value="15082.07">
            <text:p><text:s/>15.082,07 <text:s text:c="3"/></text:p>
          </table:table-cell>
          <table:table-cell office:value-type="float" office:value="0">
            <text:p><text:s/>- <text:s text:c="5"/></text:p>
          </table:table-cell>
          <table:table-cell table:formula="of:=SUM([.E40:.I40])" office:value-type="float" office:value="87880.9">
            <text:p><text:s/>87.880,9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11">
            <text:p>3611</text:p>
          </table:table-cell>
          <table:table-cell office:value-type="string">
            <text:p>COLOMBO</text:p>
          </table:table-cell>
          <table:table-cell office:value-type="string">
            <text:p>ANDREA PIETRO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20.79">
            <text:p><text:s/>2.620,79 <text:s text:c="3"/></text:p>
          </table:table-cell>
          <table:table-cell office:value-type="float" office:value="20100.09">
            <text:p><text:s/>20.100,09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41:.I41])" office:value-type="float" office:value="96148.21">
            <text:p><text:s/>96.148,21 <text:s text:c="3"/></text:p>
          </table:table-cell>
          <table:table-cell office:value-type="float" office:value="115.91">
            <text:p><text:s/>115,91 <text:s text:c="3"/></text:p>
          </table:table-cell>
          <table:table-cell table:number-columns-repeated="1013"/>
        </table:table-row>
        <table:table-row table:style-name="ro2">
          <table:table-cell office:value-type="float" office:value="3665">
            <text:p>3665</text:p>
          </table:table-cell>
          <table:table-cell office:value-type="string">
            <text:p>COMI</text:p>
          </table:table-cell>
          <table:table-cell office:value-type="string">
            <text:p>VERONICA</text:p>
          </table:table-cell>
          <table:table-cell office:value-type="string">
            <text:p>DIRIGENTI AMMINISTRATIV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5627.72">
            <text:p><text:s/>5.627,72 <text:s text:c="3"/></text:p>
          </table:table-cell>
          <table:table-cell office:value-type="float" office:value="5381.87">
            <text:p><text:s/>5.381,87 <text:s text:c="3"/></text:p>
          </table:table-cell>
          <table:table-cell office:value-type="float" office:value="14905.55">
            <text:p><text:s/>14.905,55 <text:s text:c="3"/></text:p>
          </table:table-cell>
          <table:table-cell office:value-type="float" office:value="7200">
            <text:p><text:s/>7.200,00 <text:s text:c="3"/></text:p>
          </table:table-cell>
          <table:table-cell table:formula="of:=SUM([.E42:.I42])" office:value-type="float" office:value="84680.55">
            <text:p><text:s/>84.680,5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42">
            <text:p>3742</text:p>
          </table:table-cell>
          <table:table-cell office:value-type="string">
            <text:p>CORDISCO</text:p>
          </table:table-cell>
          <table:table-cell office:value-type="string">
            <text:p>LEONARDO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700.06">
            <text:p><text:s/>3.700,06 <text:s text:c="3"/></text:p>
          </table:table-cell>
          <table:table-cell office:value-type="float" office:value="20187.75">
            <text:p><text:s/>20.187,75 <text:s text:c="3"/></text:p>
          </table:table-cell>
          <table:table-cell office:value-type="float" office:value="12635.69">
            <text:p><text:s/>12.635,69 <text:s text:c="3"/></text:p>
          </table:table-cell>
          <table:table-cell table:formula="of:=SUM([.E43:.I43])" office:value-type="float" office:value="83601.05">
            <text:p><text:s/>83.601,05 <text:s text:c="3"/></text:p>
          </table:table-cell>
          <table:table-cell office:value-type="float" office:value="7.2">
            <text:p><text:s/>7,20 <text:s text:c="3"/></text:p>
          </table:table-cell>
          <table:table-cell table:number-columns-repeated="1013"/>
        </table:table-row>
        <table:table-row table:style-name="ro2">
          <table:table-cell office:value-type="float" office:value="3499">
            <text:p>3499</text:p>
          </table:table-cell>
          <table:table-cell office:value-type="string">
            <text:p>CORSICO</text:p>
          </table:table-cell>
          <table:table-cell office:value-type="string">
            <text:p>LAURA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4788.71">
            <text:p><text:s/>14.788,71 <text:s text:c="3"/></text:p>
          </table:table-cell>
          <table:table-cell office:value-type="float" office:value="0">
            <text:p><text:s/>- <text:s text:c="5"/></text:p>
          </table:table-cell>
          <table:table-cell table:formula="of:=SUM([.E44:.I44])" office:value-type="float" office:value="14788.71">
            <text:p><text:s/>14.788,7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599">
            <text:p>203599</text:p>
          </table:table-cell>
          <table:table-cell office:value-type="string">
            <text:p>CORTI</text:p>
          </table:table-cell>
          <table:table-cell office:value-type="string">
            <text:p>MARIA ELISABETTA</text:p>
          </table:table-cell>
          <table:table-cell office:value-type="string">
            <text:p>PSIC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3407.93">
            <text:p><text:s/>3.407,93 <text:s text:c="3"/></text:p>
          </table:table-cell>
          <table:table-cell office:value-type="float" office:value="8488.56">
            <text:p><text:s/>8.488,56 <text:s text:c="3"/></text:p>
          </table:table-cell>
          <table:table-cell office:value-type="float" office:value="17095.78">
            <text:p><text:s/>17.095,78 <text:s text:c="3"/></text:p>
          </table:table-cell>
          <table:table-cell table:formula="of:=SUM([.E45:.I45])" office:value-type="float" office:value="85569.83">
            <text:p><text:s/>85.569,8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571">
            <text:p>3571</text:p>
          </table:table-cell>
          <table:table-cell office:value-type="string">
            <text:p>COVONE</text:p>
          </table:table-cell>
          <table:table-cell office:value-type="string">
            <text:p>ANTONIETTA</text:p>
          </table:table-cell>
          <table:table-cell office:value-type="string">
            <text:p>CHIMICI</text:p>
          </table:table-cell>
          <table:table-cell office:value-type="float" office:value="44168.15">
            <text:p><text:s/>44.168,15 <text:s text:c="3"/></text:p>
          </table:table-cell>
          <table:table-cell office:value-type="float" office:value="5302.61">
            <text:p><text:s/>5.302,61 <text:s text:c="3"/></text:p>
          </table:table-cell>
          <table:table-cell office:value-type="float" office:value="4820.44">
            <text:p><text:s/>4.820,44 <text:s text:c="3"/></text:p>
          </table:table-cell>
          <table:table-cell office:value-type="float" office:value="8293.79">
            <text:p><text:s/>8.293,79 <text:s text:c="3"/></text:p>
          </table:table-cell>
          <table:table-cell office:value-type="float" office:value="8005.13">
            <text:p><text:s/>8.005,13 <text:s text:c="3"/></text:p>
          </table:table-cell>
          <table:table-cell table:formula="of:=SUM([.E46:.I46])" office:value-type="float" office:value="70590.12">
            <text:p><text:s/>70.590,1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87">
            <text:p>3787</text:p>
          </table:table-cell>
          <table:table-cell office:value-type="string">
            <text:p>CRISOLINI SESSA</text:p>
          </table:table-cell>
          <table:table-cell office:value-type="string">
            <text:p>FEDERICA MARI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654.14">
            <text:p><text:s/>3.654,14 <text:s text:c="3"/></text:p>
          </table:table-cell>
          <table:table-cell office:value-type="float" office:value="11126.49">
            <text:p><text:s/>11.126,49 <text:s text:c="3"/></text:p>
          </table:table-cell>
          <table:table-cell office:value-type="float" office:value="12646.01">
            <text:p><text:s/>12.646,01 <text:s text:c="3"/></text:p>
          </table:table-cell>
          <table:table-cell table:formula="of:=SUM([.E47:.I47])" office:value-type="float" office:value="74504.19">
            <text:p><text:s/>74.504,1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42">
            <text:p>3842</text:p>
          </table:table-cell>
          <table:table-cell office:value-type="string">
            <text:p>CRISPINO</text:p>
          </table:table-cell>
          <table:table-cell office:value-type="string">
            <text:p>VINCENZO</text:p>
          </table:table-cell>
          <table:table-cell office:value-type="string">
            <text:p>FARMACISTI</text:p>
          </table:table-cell>
          <table:table-cell office:value-type="float" office:value="28688.65">
            <text:p><text:s/>28.688,65 <text:s text:c="3"/></text:p>
          </table:table-cell>
          <table:table-cell office:value-type="float" office:value="944.13">
            <text:p><text:s/>944,13 <text:s text:c="3"/></text:p>
          </table:table-cell>
          <table:table-cell office:value-type="float" office:value="1334.8">
            <text:p><text:s/>1.334,80 <text:s text:c="3"/></text:p>
          </table:table-cell>
          <table:table-cell office:value-type="float" office:value="219.75">
            <text:p><text:s/>219,75 <text:s text:c="3"/></text:p>
          </table:table-cell>
          <table:table-cell office:value-type="float" office:value="1365.48">
            <text:p><text:s/>1.365,48 <text:s text:c="3"/></text:p>
          </table:table-cell>
          <table:table-cell table:formula="of:=SUM([.E48:.I48])" office:value-type="float" office:value="32552.81">
            <text:p><text:s/>32.552,8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534">
            <text:p>205534</text:p>
          </table:table-cell>
          <table:table-cell office:value-type="string">
            <text:p>CUTULI</text:p>
          </table:table-cell>
          <table:table-cell office:value-type="string">
            <text:p>GIUSEPPE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75.01">
            <text:p><text:s/>2.675,01 <text:s text:c="3"/></text:p>
          </table:table-cell>
          <table:table-cell office:value-type="float" office:value="14316.92">
            <text:p><text:s/>14.316,92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49:.I49])" office:value-type="float" office:value="95105.11">
            <text:p><text:s/>95.105,1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1617">
            <text:p>1617</text:p>
          </table:table-cell>
          <table:table-cell office:value-type="string">
            <text:p>D'ANGELO</text:p>
          </table:table-cell>
          <table:table-cell office:value-type="string">
            <text:p>DONATELLA</text:p>
          </table:table-cell>
          <table:table-cell office:value-type="string">
            <text:p>VETERINARI</text:p>
          </table:table-cell>
          <table:table-cell office:value-type="float" office:value="38013.5">
            <text:p><text:s/>38.013,50 <text:s text:c="3"/></text:p>
          </table:table-cell>
          <table:table-cell office:value-type="float" office:value="12000.01">
            <text:p><text:s/>12.000,01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32336.62">
            <text:p><text:s/>32.336,62 <text:s text:c="3"/></text:p>
          </table:table-cell>
          <table:table-cell table:formula="of:=SUM([.E50:.I50])" office:value-type="float" office:value="102325.44">
            <text:p><text:s/>102.325,4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188">
            <text:p>3188</text:p>
          </table:table-cell>
          <table:table-cell office:value-type="string">
            <text:p>DE GIOSA</text:p>
          </table:table-cell>
          <table:table-cell office:value-type="string">
            <text:p>ELEN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082.96">
            <text:p><text:s/>7.082,96 <text:s text:c="3"/></text:p>
          </table:table-cell>
          <table:table-cell office:value-type="float" office:value="15723.44">
            <text:p><text:s/>15.723,44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51:.I51])" office:value-type="float" office:value="100919.58">
            <text:p><text:s/>100.919,58 <text:s text:c="3"/></text:p>
          </table:table-cell>
          <table:table-cell office:value-type="float" office:value="16">
            <text:p><text:s/>16,00 <text:s text:c="3"/></text:p>
          </table:table-cell>
          <table:table-cell table:number-columns-repeated="1013"/>
        </table:table-row>
        <table:table-row table:style-name="ro2">
          <table:table-cell office:value-type="float" office:value="205251">
            <text:p>205251</text:p>
          </table:table-cell>
          <table:table-cell office:value-type="string">
            <text:p>DE GRADA</text:p>
          </table:table-cell>
          <table:table-cell office:value-type="string">
            <text:p>PAOLA</text:p>
          </table:table-cell>
          <table:table-cell office:value-type="string">
            <text:p>MEDICI</text:p>
          </table:table-cell>
          <table:table-cell office:value-type="float" office:value="47970.13">
            <text:p><text:s/>47.970,13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698.18">
            <text:p><text:s/>7.698,18 <text:s text:c="3"/></text:p>
          </table:table-cell>
          <table:table-cell office:value-type="float" office:value="15778.83">
            <text:p><text:s/>15.778,83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52:.I52])" office:value-type="float" office:value="108522.62">
            <text:p><text:s/>108.522,6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424">
            <text:p>203424</text:p>
          </table:table-cell>
          <table:table-cell office:value-type="string">
            <text:p>DE LUCA</text:p>
          </table:table-cell>
          <table:table-cell office:value-type="string">
            <text:p>PAOLO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4937.47">
            <text:p><text:s/>4.937,47 <text:s text:c="3"/></text:p>
          </table:table-cell>
          <table:table-cell office:value-type="float" office:value="0">
            <text:p><text:s/>- <text:s text:c="5"/></text:p>
          </table:table-cell>
          <table:table-cell table:formula="of:=SUM([.E53:.I53])" office:value-type="float" office:value="4937.47">
            <text:p><text:s/>4.937,4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40">
            <text:p>2140</text:p>
          </table:table-cell>
          <table:table-cell office:value-type="string">
            <text:p>DE VITIS</text:p>
          </table:table-cell>
          <table:table-cell office:value-type="string">
            <text:p>ANDREA</text:p>
          </table:table-cell>
          <table:table-cell office:value-type="string">
            <text:p>DIRIGENTI AMMINISTRATIVI</text:p>
          </table:table-cell>
          <table:table-cell office:value-type="float" office:value="2935.73">
            <text:p><text:s/>2.935,73 <text:s text:c="3"/></text:p>
          </table:table-cell>
          <table:table-cell office:value-type="float" office:value="649.48">
            <text:p><text:s/>649,48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527.16">
            <text:p><text:s/>527,16 <text:s text:c="3"/></text:p>
          </table:table-cell>
          <table:table-cell office:value-type="float" office:value="0">
            <text:p><text:s/>- <text:s text:c="5"/></text:p>
          </table:table-cell>
          <table:table-cell table:formula="of:=SUM([.E54:.I54])" office:value-type="float" office:value="4112.37">
            <text:p><text:s/>4.112,3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239">
            <text:p>205239</text:p>
          </table:table-cell>
          <table:table-cell office:value-type="string">
            <text:p>DECO'</text:p>
          </table:table-cell>
          <table:table-cell office:value-type="string">
            <text:p>PAOLA MARIA</text:p>
          </table:table-cell>
          <table:table-cell office:value-type="string">
            <text:p>MEDICI</text:p>
          </table:table-cell>
          <table:table-cell office:value-type="float" office:value="48338.16">
            <text:p><text:s/>48.338,16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055.52">
            <text:p><text:s/>9.055,52 <text:s text:c="3"/></text:p>
          </table:table-cell>
          <table:table-cell office:value-type="float" office:value="14648.37">
            <text:p><text:s/>14.648,37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55:.I55])" office:value-type="float" office:value="103617.62">
            <text:p><text:s/>103.617,6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661">
            <text:p>203661</text:p>
          </table:table-cell>
          <table:table-cell office:value-type="string">
            <text:p>DEVECCHI</text:p>
          </table:table-cell>
          <table:table-cell office:value-type="string">
            <text:p>NICOLETTA</text:p>
          </table:table-cell>
          <table:table-cell office:value-type="string">
            <text:p>MEDICI</text:p>
          </table:table-cell>
          <table:table-cell office:value-type="float" office:value="48798.23">
            <text:p><text:s/>48.798,23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115.82">
            <text:p><text:s/>7.115,82 <text:s text:c="3"/></text:p>
          </table:table-cell>
          <table:table-cell office:value-type="float" office:value="14636.61">
            <text:p><text:s/>14.636,61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56:.I56])" office:value-type="float" office:value="102126.23">
            <text:p><text:s/>102.126,2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635">
            <text:p>4635</text:p>
          </table:table-cell>
          <table:table-cell office:value-type="string">
            <text:p>DI BELLA</text:p>
          </table:table-cell>
          <table:table-cell office:value-type="string">
            <text:p>MARCO GIUSEPPE</text:p>
          </table:table-cell>
          <table:table-cell office:value-type="string">
            <text:p>MEDICI</text:p>
          </table:table-cell>
          <table:table-cell office:value-type="float" office:value="33594.08">
            <text:p><text:s/>33.594,08 <text:s text:c="3"/></text:p>
          </table:table-cell>
          <table:table-cell office:value-type="float" office:value="3666.69">
            <text:p><text:s/>3.666,69 <text:s text:c="3"/></text:p>
          </table:table-cell>
          <table:table-cell office:value-type="float" office:value="6116.67">
            <text:p><text:s/>6.116,67 <text:s text:c="3"/></text:p>
          </table:table-cell>
          <table:table-cell office:value-type="float" office:value="15665.44">
            <text:p><text:s/>15.665,44 <text:s text:c="3"/></text:p>
          </table:table-cell>
          <table:table-cell office:value-type="float" office:value="18023.69">
            <text:p><text:s/>18.023,69 <text:s text:c="3"/></text:p>
          </table:table-cell>
          <table:table-cell table:formula="of:=SUM([.E57:.I57])" office:value-type="float" office:value="77066.57">
            <text:p><text:s/>77.066,5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07">
            <text:p>205807</text:p>
          </table:table-cell>
          <table:table-cell office:value-type="string">
            <text:p>DI CATERINA</text:p>
          </table:table-cell>
          <table:table-cell office:value-type="string">
            <text:p>DAVIDE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15560.42">
            <text:p><text:s/>15.560,42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58:.I58])" office:value-type="float" office:value="101888.61">
            <text:p><text:s/>101.888,6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368">
            <text:p>3368</text:p>
          </table:table-cell>
          <table:table-cell office:value-type="string">
            <text:p>DI FIORE</text:p>
          </table:table-cell>
          <table:table-cell office:value-type="string">
            <text:p>VITTORIA MARIA ROSARIA</text:p>
          </table:table-cell>
          <table:table-cell office:value-type="string">
            <text:p>ANALISTA</text:p>
          </table:table-cell>
          <table:table-cell office:value-type="float" office:value="4619.04">
            <text:p><text:s/>4.619,04 <text:s text:c="3"/></text:p>
          </table:table-cell>
          <table:table-cell office:value-type="float" office:value="647.24">
            <text:p><text:s/>647,24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1153.91">
            <text:p><text:s/>1.153,91 <text:s text:c="3"/></text:p>
          </table:table-cell>
          <table:table-cell office:value-type="float" office:value="0">
            <text:p><text:s/>- <text:s text:c="5"/></text:p>
          </table:table-cell>
          <table:table-cell table:formula="of:=SUM([.E59:.I59])" office:value-type="float" office:value="6420.19">
            <text:p><text:s/>6.420,1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848">
            <text:p>2848</text:p>
          </table:table-cell>
          <table:table-cell office:value-type="string">
            <text:p>DIONIGI</text:p>
          </table:table-cell>
          <table:table-cell office:value-type="string">
            <text:p>MAURIZIO</text:p>
          </table:table-cell>
          <table:table-cell office:value-type="string">
            <text:p>MEDICI</text:p>
          </table:table-cell>
          <table:table-cell office:value-type="float" office:value="7634.6">
            <text:p><text:s/>7.634,60 <text:s text:c="3"/></text:p>
          </table:table-cell>
          <table:table-cell office:value-type="float" office:value="2666.67">
            <text:p><text:s/>2.666,67 <text:s text:c="3"/></text:p>
          </table:table-cell>
          <table:table-cell office:value-type="float" office:value="804.5">
            <text:p><text:s/>804,50 <text:s text:c="3"/></text:p>
          </table:table-cell>
          <table:table-cell office:value-type="float" office:value="14443.66">
            <text:p><text:s/>14.443,66 <text:s text:c="3"/></text:p>
          </table:table-cell>
          <table:table-cell office:value-type="float" office:value="7000.56">
            <text:p><text:s/>7.000,56 <text:s text:c="3"/></text:p>
          </table:table-cell>
          <table:table-cell table:formula="of:=SUM([.E60:.I60])" office:value-type="float" office:value="32549.99">
            <text:p><text:s/>32.549,9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539">
            <text:p>205539</text:p>
          </table:table-cell>
          <table:table-cell office:value-type="string">
            <text:p>DONGHI</text:p>
          </table:table-cell>
          <table:table-cell office:value-type="string">
            <text:p>ROSANGELA CARLA</text:p>
          </table:table-cell>
          <table:table-cell office:value-type="string">
            <text:p>BIOLOGI</text:p>
          </table:table-cell>
          <table:table-cell office:value-type="float" office:value="52530.14">
            <text:p><text:s/>52.530,14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4788.07">
            <text:p><text:s/>4.788,07 <text:s text:c="3"/></text:p>
          </table:table-cell>
          <table:table-cell office:value-type="float" office:value="8808.25">
            <text:p><text:s/>8.808,25 <text:s text:c="3"/></text:p>
          </table:table-cell>
          <table:table-cell office:value-type="float" office:value="17095.78">
            <text:p><text:s/>17.095,78 <text:s text:c="3"/></text:p>
          </table:table-cell>
          <table:table-cell table:formula="of:=SUM([.E61:.I61])" office:value-type="float" office:value="88722.28">
            <text:p><text:s/>88.722,2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03">
            <text:p>205803</text:p>
          </table:table-cell>
          <table:table-cell office:value-type="string">
            <text:p>FACCHINI</text:p>
          </table:table-cell>
          <table:table-cell office:value-type="string">
            <text:p>FRANCA</text:p>
          </table:table-cell>
          <table:table-cell office:value-type="string">
            <text:p>FARMACISTI</text:p>
          </table:table-cell>
          <table:table-cell office:value-type="float" office:value="35319.04">
            <text:p><text:s/>35.319,04 <text:s text:c="3"/></text:p>
          </table:table-cell>
          <table:table-cell office:value-type="float" office:value="4262.13">
            <text:p><text:s/>4.262,13 <text:s text:c="3"/></text:p>
          </table:table-cell>
          <table:table-cell office:value-type="float" office:value="1521.99">
            <text:p><text:s/>1.521,99 <text:s text:c="3"/></text:p>
          </table:table-cell>
          <table:table-cell office:value-type="float" office:value="8279.82">
            <text:p><text:s/>8.279,82 <text:s text:c="3"/></text:p>
          </table:table-cell>
          <table:table-cell office:value-type="float" office:value="5692.67">
            <text:p><text:s/>5.692,67 <text:s text:c="3"/></text:p>
          </table:table-cell>
          <table:table-cell table:formula="of:=SUM([.E62:.I62])" office:value-type="float" office:value="55075.65">
            <text:p><text:s/>55.075,6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785">
            <text:p>205785</text:p>
          </table:table-cell>
          <table:table-cell office:value-type="string">
            <text:p>FASCENDINI </text:p>
          </table:table-cell>
          <table:table-cell office:value-type="string">
            <text:p>ANDREA</text:p>
          </table:table-cell>
          <table:table-cell office:value-type="string">
            <text:p>DIRIGENTI AMMINISTRATIVI</text:p>
          </table:table-cell>
          <table:table-cell office:value-type="float" office:value="35059.7">
            <text:p><text:s/>35.059,70 <text:s text:c="3"/></text:p>
          </table:table-cell>
          <table:table-cell office:value-type="float" office:value="4230.8">
            <text:p><text:s/>4.230,80 <text:s text:c="3"/></text:p>
          </table:table-cell>
          <table:table-cell office:value-type="float" office:value="1063.68">
            <text:p><text:s/>1.063,68 <text:s text:c="3"/></text:p>
          </table:table-cell>
          <table:table-cell office:value-type="float" office:value="318.75">
            <text:p><text:s/>318,75 <text:s text:c="3"/></text:p>
          </table:table-cell>
          <table:table-cell office:value-type="float" office:value="0">
            <text:p><text:s/>- <text:s text:c="5"/></text:p>
          </table:table-cell>
          <table:table-cell table:formula="of:=SUM([.E63:.I63])" office:value-type="float" office:value="40672.93">
            <text:p><text:s/>40.672,9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31">
            <text:p>3631</text:p>
          </table:table-cell>
          <table:table-cell office:value-type="string">
            <text:p>FAVA</text:p>
          </table:table-cell>
          <table:table-cell office:value-type="string">
            <text:p>MAURO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75.01">
            <text:p><text:s/>2.675,01 <text:s text:c="3"/></text:p>
          </table:table-cell>
          <table:table-cell office:value-type="float" office:value="20329.38">
            <text:p><text:s/>20.329,38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64:.I64])" office:value-type="float" office:value="96431.72">
            <text:p><text:s/>96.431,72 <text:s text:c="3"/></text:p>
          </table:table-cell>
          <table:table-cell office:value-type="float" office:value="749.31">
            <text:p><text:s/>749,31 <text:s text:c="3"/></text:p>
          </table:table-cell>
          <table:table-cell table:number-columns-repeated="1013"/>
        </table:table-row>
        <table:table-row table:style-name="ro2">
          <table:table-cell office:value-type="float" office:value="3627">
            <text:p>3627</text:p>
          </table:table-cell>
          <table:table-cell office:value-type="string">
            <text:p>FERRARI</text:p>
          </table:table-cell>
          <table:table-cell office:value-type="string">
            <text:p>VANIA</text:p>
          </table:table-cell>
          <table:table-cell office:value-type="string">
            <text:p>DIRIGENTI AMMINISTRATIVI</text:p>
          </table:table-cell>
          <table:table-cell office:value-type="float" office:value="121.49">
            <text:p><text:s/>121,49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65:.I65])" office:value-type="float" office:value="121.49">
            <text:p><text:s/>121,4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257">
            <text:p>4257</text:p>
          </table:table-cell>
          <table:table-cell office:value-type="string">
            <text:p>FERRARI</text:p>
          </table:table-cell>
          <table:table-cell office:value-type="string">
            <text:p>CARLO ALBERTO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20147.97">
            <text:p><text:s/>20.147,97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66:.I66])" office:value-type="float" office:value="107436.16">
            <text:p><text:s/>107.436,1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2658">
            <text:p>202658</text:p>
          </table:table-cell>
          <table:table-cell office:value-type="string">
            <text:p>FIGINI</text:p>
          </table:table-cell>
          <table:table-cell office:value-type="string">
            <text:p>ALESSANDRA</text:p>
          </table:table-cell>
          <table:table-cell office:value-type="string">
            <text:p>MEDICI</text:p>
          </table:table-cell>
          <table:table-cell office:value-type="float" office:value="22133.85">
            <text:p><text:s/>22.133,85 <text:s text:c="3"/></text:p>
          </table:table-cell>
          <table:table-cell office:value-type="float" office:value="4583.31">
            <text:p><text:s/>4.583,31 <text:s text:c="3"/></text:p>
          </table:table-cell>
          <table:table-cell office:value-type="float" office:value="3291.71">
            <text:p><text:s/>3.291,71 <text:s text:c="3"/></text:p>
          </table:table-cell>
          <table:table-cell office:value-type="float" office:value="14568.66">
            <text:p><text:s/>14.568,66 <text:s text:c="3"/></text:p>
          </table:table-cell>
          <table:table-cell office:value-type="float" office:value="11264.81">
            <text:p><text:s/>11.264,81 <text:s text:c="3"/></text:p>
          </table:table-cell>
          <table:table-cell table:formula="of:=SUM([.E67:.I67])" office:value-type="float" office:value="55842.34">
            <text:p><text:s/>55.842,3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2942">
            <text:p>32942</text:p>
          </table:table-cell>
          <table:table-cell office:value-type="string">
            <text:p>FIONI</text:p>
          </table:table-cell>
          <table:table-cell office:value-type="string">
            <text:p>GIOVANNI ALBERTO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4098.39">
            <text:p><text:s/>4.098,39 <text:s text:c="3"/></text:p>
          </table:table-cell>
          <table:table-cell office:value-type="float" office:value="0">
            <text:p><text:s/>- <text:s text:c="5"/></text:p>
          </table:table-cell>
          <table:table-cell table:formula="of:=SUM([.E68:.I68])" office:value-type="float" office:value="4098.39">
            <text:p><text:s/>4.098,3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493">
            <text:p>205493</text:p>
          </table:table-cell>
          <table:table-cell office:value-type="string">
            <text:p>FIORE</text:p>
          </table:table-cell>
          <table:table-cell office:value-type="string">
            <text:p>ANTONELL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174.96">
            <text:p><text:s/>7.174,96 <text:s text:c="3"/></text:p>
          </table:table-cell>
          <table:table-cell office:value-type="float" office:value="20241.72">
            <text:p><text:s/>20.241,72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69:.I69])" office:value-type="float" office:value="105529.86">
            <text:p><text:s/>105.529,8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87">
            <text:p>3687</text:p>
          </table:table-cell>
          <table:table-cell office:value-type="string">
            <text:p>FIORILLI</text:p>
          </table:table-cell>
          <table:table-cell office:value-type="string">
            <text:p>FRANCESCO</text:p>
          </table:table-cell>
          <table:table-cell office:value-type="string">
            <text:p>VETERINARI</text:p>
          </table:table-cell>
          <table:table-cell office:value-type="float" office:value="26586.94">
            <text:p><text:s/>26.586,94 <text:s text:c="3"/></text:p>
          </table:table-cell>
          <table:table-cell office:value-type="float" office:value="874.96">
            <text:p><text:s/>874,96 <text:s text:c="3"/></text:p>
          </table:table-cell>
          <table:table-cell office:value-type="float" office:value="2158.37">
            <text:p><text:s/>2.158,37 <text:s text:c="3"/></text:p>
          </table:table-cell>
          <table:table-cell office:value-type="float" office:value="19214.95">
            <text:p><text:s/>19.214,95 <text:s text:c="3"/></text:p>
          </table:table-cell>
          <table:table-cell office:value-type="float" office:value="7370.82">
            <text:p><text:s/>7.370,82 <text:s text:c="3"/></text:p>
          </table:table-cell>
          <table:table-cell table:formula="of:=SUM([.E70:.I70])" office:value-type="float" office:value="56206.04">
            <text:p><text:s/>56.206,0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15">
            <text:p>3715</text:p>
          </table:table-cell>
          <table:table-cell office:value-type="string">
            <text:p>FORMENTI</text:p>
          </table:table-cell>
          <table:table-cell office:value-type="string">
            <text:p>MATTI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700.06">
            <text:p><text:s/>3.700,06 <text:s text:c="3"/></text:p>
          </table:table-cell>
          <table:table-cell office:value-type="float" office:value="19833.68">
            <text:p><text:s/>19.833,68 <text:s text:c="3"/></text:p>
          </table:table-cell>
          <table:table-cell office:value-type="float" office:value="13139.69">
            <text:p><text:s/>13.139,69 <text:s text:c="3"/></text:p>
          </table:table-cell>
          <table:table-cell table:formula="of:=SUM([.E71:.I71])" office:value-type="float" office:value="83750.98">
            <text:p><text:s/>83.750,98 <text:s text:c="3"/></text:p>
          </table:table-cell>
          <table:table-cell office:value-type="float" office:value="229.83">
            <text:p><text:s/>229,83 <text:s text:c="3"/></text:p>
          </table:table-cell>
          <table:table-cell table:number-columns-repeated="1013"/>
        </table:table-row>
        <table:table-row table:style-name="ro2">
          <table:table-cell office:value-type="float" office:value="4069">
            <text:p>4069</text:p>
          </table:table-cell>
          <table:table-cell office:value-type="string">
            <text:p>FORNARI</text:p>
          </table:table-cell>
          <table:table-cell office:value-type="string">
            <text:p>STEFANIA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4653.35">
            <text:p><text:s/>14.653,35 <text:s text:c="3"/></text:p>
          </table:table-cell>
          <table:table-cell office:value-type="float" office:value="0">
            <text:p><text:s/>- <text:s text:c="5"/></text:p>
          </table:table-cell>
          <table:table-cell table:formula="of:=SUM([.E72:.I72])" office:value-type="float" office:value="14653.35">
            <text:p><text:s/>14.653,3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FRANCHETTI</text:p>
          </table:table-cell>
          <table:table-cell office:value-type="string">
            <text:p>MANUELA</text:p>
          </table:table-cell>
          <table:table-cell office:value-type="string">
            <text:p>DIRIGENTE PROFESSIONI SANITARIE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732.78">
            <text:p><text:s/>1.732,78 <text:s text:c="3"/></text:p>
          </table:table-cell>
          <table:table-cell office:value-type="float" office:value="0">
            <text:p><text:s/>- <text:s text:c="5"/></text:p>
          </table:table-cell>
          <table:table-cell table:formula="of:=SUM([.E73:.I73])" office:value-type="float" office:value="1732.78">
            <text:p><text:s/>1.732,7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204">
            <text:p>4204</text:p>
          </table:table-cell>
          <table:table-cell office:value-type="string">
            <text:p>FRANGI</text:p>
          </table:table-cell>
          <table:table-cell office:value-type="string">
            <text:p>FRANCO</text:p>
          </table:table-cell>
          <table:table-cell office:value-type="string">
            <text:p>MEDICI</text:p>
          </table:table-cell>
          <table:table-cell office:value-type="float" office:value="20485.99">
            <text:p><text:s/>20.485,99 <text:s text:c="3"/></text:p>
          </table:table-cell>
          <table:table-cell office:value-type="float" office:value="4583.31">
            <text:p><text:s/>4.583,31 <text:s text:c="3"/></text:p>
          </table:table-cell>
          <table:table-cell office:value-type="float" office:value="3291.71">
            <text:p><text:s/>3.291,71 <text:s text:c="3"/></text:p>
          </table:table-cell>
          <table:table-cell office:value-type="float" office:value="15268.75">
            <text:p><text:s/>15.268,75 <text:s text:c="3"/></text:p>
          </table:table-cell>
          <table:table-cell office:value-type="float" office:value="11264.8">
            <text:p><text:s/>11.264,80 <text:s text:c="3"/></text:p>
          </table:table-cell>
          <table:table-cell table:formula="of:=SUM([.E74:.I74])" office:value-type="float" office:value="54894.56">
            <text:p><text:s/>54.894,5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76">
            <text:p>3876</text:p>
          </table:table-cell>
          <table:table-cell office:value-type="string">
            <text:p>FUMIA</text:p>
          </table:table-cell>
          <table:table-cell office:value-type="string">
            <text:p>GABRIELLA</text:p>
          </table:table-cell>
          <table:table-cell office:value-type="string">
            <text:p>VETERINARI</text:p>
          </table:table-cell>
          <table:table-cell office:value-type="float" office:value="5551.12">
            <text:p><text:s/>5.551,12 <text:s text:c="3"/></text:p>
          </table:table-cell>
          <table:table-cell office:value-type="float" office:value="182.68">
            <text:p><text:s/>182,68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1422.05">
            <text:p><text:s/>1.422,05 <text:s text:c="3"/></text:p>
          </table:table-cell>
          <table:table-cell table:formula="of:=SUM([.E75:.I75])" office:value-type="float" office:value="7155.85">
            <text:p><text:s/>7.155,8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346">
            <text:p>211346</text:p>
          </table:table-cell>
          <table:table-cell office:value-type="string">
            <text:p>GALBIATI</text:p>
          </table:table-cell>
          <table:table-cell office:value-type="string">
            <text:p>FABRIZIO</text:p>
          </table:table-cell>
          <table:table-cell office:value-type="string">
            <text:p>VETERINARI</text:p>
          </table:table-cell>
          <table:table-cell office:value-type="float" office:value="51496.64">
            <text:p><text:s/>51.496,64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74.83">
            <text:p><text:s/>4.874,83 <text:s text:c="3"/></text:p>
          </table:table-cell>
          <table:table-cell office:value-type="float" office:value="20454.16">
            <text:p><text:s/>20.454,16 <text:s text:c="3"/></text:p>
          </table:table-cell>
          <table:table-cell office:value-type="float" office:value="57986.21">
            <text:p><text:s/>57.986,21 <text:s text:c="3"/></text:p>
          </table:table-cell>
          <table:table-cell table:formula="of:=SUM([.E76:.I76])" office:value-type="float" office:value="150811.85">
            <text:p><text:s/>150.811,8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GALBUSERA</text:p>
          </table:table-cell>
          <table:table-cell office:value-type="string">
            <text:p>MARIA ELENA</text:p>
          </table:table-cell>
          <table:table-cell office:value-type="string">
            <text:p>DIRIGENTI AMMINISTRATIVI</text:p>
          </table:table-cell>
          <table:table-cell office:value-type="float" office:value="2500.01">
            <text:p><text:s/>2.500,01 <text:s text:c="3"/></text:p>
          </table:table-cell>
          <table:table-cell office:value-type="float" office:value="1022.01">
            <text:p><text:s/>1.022,01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5129.47">
            <text:p><text:s/>5.129,47 <text:s text:c="3"/></text:p>
          </table:table-cell>
          <table:table-cell office:value-type="float" office:value="0">
            <text:p><text:s/>- <text:s text:c="5"/></text:p>
          </table:table-cell>
          <table:table-cell table:formula="of:=SUM([.E77:.I77])" office:value-type="float" office:value="8651.49">
            <text:p><text:s/>8.651,4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27">
            <text:p>3727</text:p>
          </table:table-cell>
          <table:table-cell office:value-type="string">
            <text:p>GALIMBERTI</text:p>
          </table:table-cell>
          <table:table-cell office:value-type="string">
            <text:p>CRISTIN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700.06">
            <text:p><text:s/>3.700,06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12635.69">
            <text:p><text:s/>12.635,69 <text:s text:c="3"/></text:p>
          </table:table-cell>
          <table:table-cell table:formula="of:=SUM([.E78:.I78])" office:value-type="float" office:value="83388.61">
            <text:p><text:s/>83.388,61 <text:s text:c="3"/></text:p>
          </table:table-cell>
          <table:table-cell office:value-type="float" office:value="190.42">
            <text:p><text:s/>190,42 <text:s text:c="3"/></text:p>
          </table:table-cell>
          <table:table-cell table:number-columns-repeated="1013"/>
        </table:table-row>
        <table:table-row table:style-name="ro2">
          <table:table-cell office:value-type="float" office:value="3572">
            <text:p>3572</text:p>
          </table:table-cell>
          <table:table-cell office:value-type="string">
            <text:p>GALLINARO</text:p>
          </table:table-cell>
          <table:table-cell office:value-type="string">
            <text:p>ANGELO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75.01">
            <text:p><text:s/>2.675,01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79:.I79])" office:value-type="float" office:value="96077.65">
            <text:p><text:s/>96.077,65 <text:s text:c="3"/></text:p>
          </table:table-cell>
          <table:table-cell office:value-type="float" office:value="31.67">
            <text:p><text:s/>31,67 <text:s text:c="3"/></text:p>
          </table:table-cell>
          <table:table-cell table:number-columns-repeated="1013"/>
        </table:table-row>
        <table:table-row table:style-name="ro2">
          <table:table-cell office:value-type="float" office:value="3643">
            <text:p>3643</text:p>
          </table:table-cell>
          <table:table-cell office:value-type="string">
            <text:p>GARBAGNATI</text:p>
          </table:table-cell>
          <table:table-cell office:value-type="string">
            <text:p>DARIO ACHILLE MARI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75.01">
            <text:p><text:s/>2.675,01 <text:s text:c="3"/></text:p>
          </table:table-cell>
          <table:table-cell office:value-type="float" office:value="20241.71">
            <text:p><text:s/>20.241,71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80:.I80])" office:value-type="float" office:value="96344.05">
            <text:p><text:s/>96.344,05 <text:s text:c="3"/></text:p>
          </table:table-cell>
          <table:table-cell office:value-type="float" office:value="399">
            <text:p><text:s/>399,00 <text:s text:c="3"/></text:p>
          </table:table-cell>
          <table:table-cell table:number-columns-repeated="1013"/>
        </table:table-row>
        <table:table-row table:style-name="ro2">
          <table:table-cell office:value-type="float" office:value="3666">
            <text:p>3666</text:p>
          </table:table-cell>
          <table:table-cell office:value-type="string">
            <text:p>GENNA</text:p>
          </table:table-cell>
          <table:table-cell office:value-type="string">
            <text:p>FRANCESCO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7997.29">
            <text:p><text:s/>7.997,29 <text:s text:c="3"/></text:p>
          </table:table-cell>
          <table:table-cell office:value-type="float" office:value="4418.34">
            <text:p><text:s/>4.418,34 <text:s text:c="3"/></text:p>
          </table:table-cell>
          <table:table-cell office:value-type="float" office:value="15832.11">
            <text:p><text:s/>15.832,11 <text:s text:c="3"/></text:p>
          </table:table-cell>
          <table:table-cell office:value-type="float" office:value="23241.72">
            <text:p><text:s/>23.241,72 <text:s text:c="3"/></text:p>
          </table:table-cell>
          <table:table-cell table:formula="of:=SUM([.E81:.I81])" office:value-type="float" office:value="97067.07">
            <text:p><text:s/>97.067,0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70">
            <text:p>205870</text:p>
          </table:table-cell>
          <table:table-cell office:value-type="string">
            <text:p>GIORGIERI</text:p>
          </table:table-cell>
          <table:table-cell office:value-type="string">
            <text:p>ALBERTO MARIA</text:p>
          </table:table-cell>
          <table:table-cell office:value-type="string">
            <text:p>DIRIGENTI AMMINISTRATIVI</text:p>
          </table:table-cell>
          <table:table-cell office:value-type="float" office:value="415.67">
            <text:p><text:s/>415,67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82:.I82])" office:value-type="float" office:value="415.67">
            <text:p><text:s/>415,6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37">
            <text:p>3637</text:p>
          </table:table-cell>
          <table:table-cell office:value-type="string">
            <text:p>GIVONE</text:p>
          </table:table-cell>
          <table:table-cell office:value-type="string">
            <text:p>NORBERTO</text:p>
          </table:table-cell>
          <table:table-cell office:value-type="string">
            <text:p>INGEGNERI</text:p>
          </table:table-cell>
          <table:table-cell office:value-type="float" office:value="1666.56">
            <text:p><text:s/>1.666,56 <text:s text:c="3"/></text:p>
          </table:table-cell>
          <table:table-cell office:value-type="float" office:value="9.74">
            <text:p><text:s/>9,74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169.94">
            <text:p><text:s/>169,94 <text:s text:c="3"/></text:p>
          </table:table-cell>
          <table:table-cell office:value-type="float" office:value="0">
            <text:p><text:s/>- <text:s text:c="5"/></text:p>
          </table:table-cell>
          <table:table-cell table:formula="of:=SUM([.E83:.I83])" office:value-type="float" office:value="1846.24">
            <text:p><text:s/>1.846,2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19">
            <text:p>3719</text:p>
          </table:table-cell>
          <table:table-cell office:value-type="string">
            <text:p>GRAPPIOLO</text:p>
          </table:table-cell>
          <table:table-cell office:value-type="string">
            <text:p>ALESSANDR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99.96">
            <text:p><text:s/>4.899,96 <text:s text:c="3"/></text:p>
          </table:table-cell>
          <table:table-cell office:value-type="float" office:value="15724.5">
            <text:p><text:s/>15.724,50 <text:s text:c="3"/></text:p>
          </table:table-cell>
          <table:table-cell office:value-type="float" office:value="51907.38">
            <text:p><text:s/>51.907,38 <text:s text:c="3"/></text:p>
          </table:table-cell>
          <table:table-cell table:formula="of:=SUM([.E84:.I84])" office:value-type="float" office:value="134109.46">
            <text:p><text:s/>134.109,4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GRIGNASCHI</text:p>
          </table:table-cell>
          <table:table-cell office:value-type="string">
            <text:p>PAOLA ANTONELLA</text:p>
          </table:table-cell>
          <table:table-cell office:value-type="string">
            <text:p>MEDICI</text:p>
          </table:table-cell>
          <table:table-cell office:value-type="float" office:value="47263.19">
            <text:p><text:s/>47.263,19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879.84">
            <text:p><text:s/>7.879,84 <text:s text:c="3"/></text:p>
          </table:table-cell>
          <table:table-cell office:value-type="float" office:value="15506.07">
            <text:p><text:s/>15.506,07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85:.I85])" office:value-type="float" office:value="108684.58">
            <text:p><text:s/>108.684,5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847">
            <text:p>2847</text:p>
          </table:table-cell>
          <table:table-cell office:value-type="string">
            <text:p>GUARISCO</text:p>
          </table:table-cell>
          <table:table-cell office:value-type="string">
            <text:p>EMANUELA LUISA</text:p>
          </table:table-cell>
          <table:table-cell office:value-type="string">
            <text:p>MEDICI</text:p>
          </table:table-cell>
          <table:table-cell office:value-type="float" office:value="46727.85">
            <text:p><text:s/>46.727,85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798.81">
            <text:p><text:s/>7.798,81 <text:s text:c="3"/></text:p>
          </table:table-cell>
          <table:table-cell office:value-type="float" office:value="15778.83">
            <text:p><text:s/>15.778,83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86:.I86])" office:value-type="float" office:value="107380.97">
            <text:p><text:s/>107.380,9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91">
            <text:p>3791</text:p>
          </table:table-cell>
          <table:table-cell office:value-type="string">
            <text:p>GULLOTTA</text:p>
          </table:table-cell>
          <table:table-cell office:value-type="string">
            <text:p>ALESSI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672.51">
            <text:p><text:s/>3.672,51 <text:s text:c="3"/></text:p>
          </table:table-cell>
          <table:table-cell office:value-type="float" office:value="7110.19">
            <text:p><text:s/>7.110,19 <text:s text:c="3"/></text:p>
          </table:table-cell>
          <table:table-cell office:value-type="float" office:value="12635.69">
            <text:p><text:s/>12.635,69 <text:s text:c="3"/></text:p>
          </table:table-cell>
          <table:table-cell table:formula="of:=SUM([.E87:.I87])" office:value-type="float" office:value="70495.94">
            <text:p><text:s/>70.495,94 <text:s text:c="3"/></text:p>
          </table:table-cell>
          <table:table-cell office:value-type="float" office:value="16.7">
            <text:p><text:s/>16,70 <text:s text:c="3"/></text:p>
          </table:table-cell>
          <table:table-cell table:number-columns-repeated="1013"/>
        </table:table-row>
        <table:table-row table:style-name="ro2">
          <table:table-cell office:value-type="float" office:value="2139">
            <text:p>2139</text:p>
          </table:table-cell>
          <table:table-cell office:value-type="string">
            <text:p>GUZZON</text:p>
          </table:table-cell>
          <table:table-cell office:value-type="string">
            <text:p>CORRADO</text:p>
          </table:table-cell>
          <table:table-cell office:value-type="string">
            <text:p>DIRIGENTI AMMINISTRATIV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9690.65">
            <text:p><text:s/>19.690,65 <text:s text:c="3"/></text:p>
          </table:table-cell>
          <table:table-cell office:value-type="float" office:value="7864.22">
            <text:p><text:s/>7.864,22 <text:s text:c="3"/></text:p>
          </table:table-cell>
          <table:table-cell office:value-type="float" office:value="15964.26">
            <text:p><text:s/>15.964,26 <text:s text:c="3"/></text:p>
          </table:table-cell>
          <table:table-cell office:value-type="float" office:value="10218">
            <text:p><text:s/>10.218,00 <text:s text:c="3"/></text:p>
          </table:table-cell>
          <table:table-cell table:formula="of:=SUM([.E88:.I88])" office:value-type="float" office:value="105302.54">
            <text:p><text:s/>105.302,5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856">
            <text:p>2856</text:p>
          </table:table-cell>
          <table:table-cell office:value-type="string">
            <text:p>IANNONE</text:p>
          </table:table-cell>
          <table:table-cell office:value-type="string">
            <text:p>VINCENZ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99.96">
            <text:p><text:s/>4.899,96 <text:s text:c="3"/></text:p>
          </table:table-cell>
          <table:table-cell office:value-type="float" office:value="15561.48">
            <text:p><text:s/>15.561,48 <text:s text:c="3"/></text:p>
          </table:table-cell>
          <table:table-cell office:value-type="float" office:value="42155.49">
            <text:p><text:s/>42.155,49 <text:s text:c="3"/></text:p>
          </table:table-cell>
          <table:table-cell table:formula="of:=SUM([.E89:.I89])" office:value-type="float" office:value="124194.55">
            <text:p><text:s/>124.194,5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139">
            <text:p>4139</text:p>
          </table:table-cell>
          <table:table-cell office:value-type="string">
            <text:p>IGNONE</text:p>
          </table:table-cell>
          <table:table-cell office:value-type="string">
            <text:p>MARIA CARMELA</text:p>
          </table:table-cell>
          <table:table-cell office:value-type="string">
            <text:p>MEDICI</text:p>
          </table:table-cell>
          <table:table-cell office:value-type="float" office:value="47234.07">
            <text:p><text:s/>47.234,07 <text:s text:c="3"/></text:p>
          </table:table-cell>
          <table:table-cell office:value-type="float" office:value="12551.26">
            <text:p><text:s/>12.551,26 <text:s text:c="3"/></text:p>
          </table:table-cell>
          <table:table-cell office:value-type="float" office:value="6808.25">
            <text:p><text:s/>6.808,25 <text:s text:c="3"/></text:p>
          </table:table-cell>
          <table:table-cell office:value-type="float" office:value="15512.42">
            <text:p><text:s/>15.512,42 <text:s text:c="3"/></text:p>
          </table:table-cell>
          <table:table-cell office:value-type="float" office:value="31064.44">
            <text:p><text:s/>31.064,44 <text:s text:c="3"/></text:p>
          </table:table-cell>
          <table:table-cell table:formula="of:=SUM([.E90:.I90])" office:value-type="float" office:value="113170.44">
            <text:p><text:s/>113.170,4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02">
            <text:p>205802</text:p>
          </table:table-cell>
          <table:table-cell office:value-type="string">
            <text:p>ILARDO</text:p>
          </table:table-cell>
          <table:table-cell office:value-type="string">
            <text:p>ANTONIN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6111.68">
            <text:p><text:s/>16.111,68 <text:s text:c="3"/></text:p>
          </table:table-cell>
          <table:table-cell office:value-type="float" office:value="4832.96">
            <text:p><text:s/>4.832,96 <text:s text:c="3"/></text:p>
          </table:table-cell>
          <table:table-cell office:value-type="float" office:value="14860.33">
            <text:p><text:s/>14.860,33 <text:s text:c="3"/></text:p>
          </table:table-cell>
          <table:table-cell office:value-type="float" office:value="42486.75">
            <text:p><text:s/>42.486,75 <text:s text:c="3"/></text:p>
          </table:table-cell>
          <table:table-cell table:formula="of:=SUM([.E91:.I91])" office:value-type="float" office:value="123869.33">
            <text:p><text:s/>123.869,3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16">
            <text:p>3716</text:p>
          </table:table-cell>
          <table:table-cell office:value-type="string">
            <text:p>IMPERATO</text:p>
          </table:table-cell>
          <table:table-cell office:value-type="string">
            <text:p>OLGA CARMELA MARIA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9083.15">
            <text:p><text:s/>9.083,15 <text:s text:c="3"/></text:p>
          </table:table-cell>
          <table:table-cell office:value-type="float" office:value="0">
            <text:p><text:s/>- <text:s text:c="5"/></text:p>
          </table:table-cell>
          <table:table-cell table:formula="of:=SUM([.E92:.I92])" office:value-type="float" office:value="9083.15">
            <text:p><text:s/>9.083,1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49">
            <text:p>3749</text:p>
          </table:table-cell>
          <table:table-cell office:value-type="string">
            <text:p>INVENINATO</text:p>
          </table:table-cell>
          <table:table-cell office:value-type="string">
            <text:p>ANTONINO</text:p>
          </table:table-cell>
          <table:table-cell office:value-type="string">
            <text:p>DIRIGENTI AMMINISTRATIVI</text:p>
          </table:table-cell>
          <table:table-cell office:value-type="float" office:value="47671.36">
            <text:p><text:s/>47.671,36 <text:s text:c="3"/></text:p>
          </table:table-cell>
          <table:table-cell office:value-type="float" office:value="10344.59">
            <text:p><text:s/>10.344,59 <text:s text:c="3"/></text:p>
          </table:table-cell>
          <table:table-cell office:value-type="float" office:value="3247.55">
            <text:p><text:s/>3.247,55 <text:s text:c="3"/></text:p>
          </table:table-cell>
          <table:table-cell office:value-type="float" office:value="13432.5">
            <text:p><text:s/>13.432,50 <text:s text:c="3"/></text:p>
          </table:table-cell>
          <table:table-cell office:value-type="float" office:value="3930">
            <text:p><text:s/>3.930,00 <text:s text:c="3"/></text:p>
          </table:table-cell>
          <table:table-cell table:formula="of:=SUM([.E93:.I93])" office:value-type="float" office:value="78626">
            <text:p><text:s/>78.626,0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451">
            <text:p>3451</text:p>
          </table:table-cell>
          <table:table-cell office:value-type="string">
            <text:p>LE ROSE</text:p>
          </table:table-cell>
          <table:table-cell office:value-type="string">
            <text:p>LEONARDO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698.83">
            <text:p><text:s/>7.698,83 <text:s text:c="3"/></text:p>
          </table:table-cell>
          <table:table-cell office:value-type="float" office:value="15295.07">
            <text:p><text:s/>15.295,07 <text:s text:c="3"/></text:p>
          </table:table-cell>
          <table:table-cell office:value-type="float" office:value="21389.68">
            <text:p><text:s/>21.389,68 <text:s text:c="3"/></text:p>
          </table:table-cell>
          <table:table-cell table:formula="of:=SUM([.E94:.I94])" office:value-type="float" office:value="100961.14">
            <text:p><text:s/>100.961,1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69">
            <text:p>3869</text:p>
          </table:table-cell>
          <table:table-cell office:value-type="string">
            <text:p>LEMBO</text:p>
          </table:table-cell>
          <table:table-cell office:value-type="string">
            <text:p>MATTEO</text:p>
          </table:table-cell>
          <table:table-cell office:value-type="string">
            <text:p>VETERINARI</text:p>
          </table:table-cell>
          <table:table-cell office:value-type="float" office:value="11394.4">
            <text:p><text:s/>11.394,40 <text:s text:c="3"/></text:p>
          </table:table-cell>
          <table:table-cell office:value-type="float" office:value="374.99">
            <text:p><text:s/>374,99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2918.93">
            <text:p><text:s/>2.918,93 <text:s text:c="3"/></text:p>
          </table:table-cell>
          <table:table-cell table:formula="of:=SUM([.E95:.I95])" office:value-type="float" office:value="14688.32">
            <text:p><text:s/>14.688,3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2711">
            <text:p>32711</text:p>
          </table:table-cell>
          <table:table-cell office:value-type="string">
            <text:p>LIETO</text:p>
          </table:table-cell>
          <table:table-cell office:value-type="string">
            <text:p>FLAVIA</text:p>
          </table:table-cell>
          <table:table-cell office:value-type="string">
            <text:p>VETERINARI</text:p>
          </table:table-cell>
          <table:table-cell office:value-type="float" office:value="49810.54">
            <text:p><text:s/>49.810,54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96:.I96])" office:value-type="float" office:value="115721.43">
            <text:p><text:s/>115.721,43 <text:s text:c="3"/></text:p>
          </table:table-cell>
          <table:table-cell office:value-type="float" office:value="119.72">
            <text:p><text:s/>119,72 <text:s text:c="3"/></text:p>
          </table:table-cell>
          <table:table-cell table:number-columns-repeated="1013"/>
        </table:table-row>
        <table:table-row table:style-name="ro2">
          <table:table-cell office:value-type="float" office:value="3191">
            <text:p>3191</text:p>
          </table:table-cell>
          <table:table-cell office:value-type="string">
            <text:p>LOBUONO</text:p>
          </table:table-cell>
          <table:table-cell office:value-type="string">
            <text:p>FAUSTIN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4479.94">
            <text:p><text:s/>14.479,94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97:.I97])" office:value-type="float" office:value="105033.13">
            <text:p><text:s/>105.033,1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54">
            <text:p>3754</text:p>
          </table:table-cell>
          <table:table-cell office:value-type="string">
            <text:p>LOCATELLI</text:p>
          </table:table-cell>
          <table:table-cell office:value-type="string">
            <text:p>DEBORAH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3681.08">
            <text:p><text:s/>3.681,08 <text:s text:c="3"/></text:p>
          </table:table-cell>
          <table:table-cell office:value-type="float" office:value="19833.68">
            <text:p><text:s/>19.833,68 <text:s text:c="3"/></text:p>
          </table:table-cell>
          <table:table-cell office:value-type="float" office:value="12635.69">
            <text:p><text:s/>12.635,69 <text:s text:c="3"/></text:p>
          </table:table-cell>
          <table:table-cell table:formula="of:=SUM([.E98:.I98])" office:value-type="float" office:value="83228">
            <text:p><text:s/>83.228,0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085">
            <text:p>3085</text:p>
          </table:table-cell>
          <table:table-cell office:value-type="string">
            <text:p>LOLLINI</text:p>
          </table:table-cell>
          <table:table-cell office:value-type="string">
            <text:p>SONIA</text:p>
          </table:table-cell>
          <table:table-cell office:value-type="string">
            <text:p>DIRIGENTI AMMINISTRATIVI</text:p>
          </table:table-cell>
          <table:table-cell office:value-type="float" office:value="224.73">
            <text:p><text:s/>224,73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99:.I99])" office:value-type="float" office:value="224.73">
            <text:p><text:s/>224,7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25">
            <text:p>205825</text:p>
          </table:table-cell>
          <table:table-cell office:value-type="string">
            <text:p>LONGHI</text:p>
          </table:table-cell>
          <table:table-cell office:value-type="string">
            <text:p>DANIEL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75.01">
            <text:p><text:s/>2.675,01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100:.I100])" office:value-type="float" office:value="96077.65">
            <text:p><text:s/>96.077,65 <text:s text:c="3"/></text:p>
          </table:table-cell>
          <table:table-cell office:value-type="float" office:value="117.38">
            <text:p><text:s/>117,38 <text:s text:c="3"/></text:p>
          </table:table-cell>
          <table:table-cell table:number-columns-repeated="1013"/>
        </table:table-row>
        <table:table-row table:style-name="ro2">
          <table:table-cell office:value-type="float" office:value="3576">
            <text:p>3576</text:p>
          </table:table-cell>
          <table:table-cell office:value-type="string">
            <text:p>LONGONI</text:p>
          </table:table-cell>
          <table:table-cell office:value-type="string">
            <text:p>ALFREDO MARI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68.37">
            <text:p><text:s/>2.668,37 <text:s text:c="3"/></text:p>
          </table:table-cell>
          <table:table-cell office:value-type="float" office:value="20454.16">
            <text:p><text:s/>20.454,16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101:.I101])" office:value-type="float" office:value="96549.86">
            <text:p><text:s/>96.549,86 <text:s text:c="3"/></text:p>
          </table:table-cell>
          <table:table-cell office:value-type="float" office:value="31.26">
            <text:p><text:s/>31,26 <text:s text:c="3"/></text:p>
          </table:table-cell>
          <table:table-cell table:number-columns-repeated="1013"/>
        </table:table-row>
        <table:table-row table:style-name="ro2">
          <table:table-cell office:value-type="float" office:value="3274">
            <text:p>3274</text:p>
          </table:table-cell>
          <table:table-cell office:value-type="string">
            <text:p>LOPICCOLI</text:p>
          </table:table-cell>
          <table:table-cell office:value-type="string">
            <text:p>SILVIA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8521.71">
            <text:p><text:s/>8.521,71 <text:s text:c="3"/></text:p>
          </table:table-cell>
          <table:table-cell office:value-type="float" office:value="0">
            <text:p><text:s/>- <text:s text:c="5"/></text:p>
          </table:table-cell>
          <table:table-cell table:formula="of:=SUM([.E102:.I102])" office:value-type="float" office:value="8521.71">
            <text:p><text:s/>8.521,7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590">
            <text:p>205590</text:p>
          </table:table-cell>
          <table:table-cell office:value-type="string">
            <text:p>LUISONI</text:p>
          </table:table-cell>
          <table:table-cell office:value-type="string">
            <text:p>STEFANO ARRIGO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6990.98">
            <text:p><text:s/>6.990,98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03:.I103])" office:value-type="float" office:value="105079.47">
            <text:p><text:s/>105.079,47 <text:s text:c="3"/></text:p>
          </table:table-cell>
          <table:table-cell office:value-type="float" office:value="138.5">
            <text:p><text:s/>138,50 <text:s text:c="3"/></text:p>
          </table:table-cell>
          <table:table-cell table:number-columns-repeated="1013"/>
        </table:table-row>
        <table:table-row table:style-name="ro2">
          <table:table-cell office:value-type="float" office:value="205656">
            <text:p>205656</text:p>
          </table:table-cell>
          <table:table-cell office:value-type="string">
            <text:p>MAESTRONI</text:p>
          </table:table-cell>
          <table:table-cell office:value-type="string">
            <text:p>ANNA MARIA</text:p>
          </table:table-cell>
          <table:table-cell office:value-type="string">
            <text:p>MEDICI</text:p>
          </table:table-cell>
          <table:table-cell office:value-type="float" office:value="16210.38">
            <text:p><text:s/>16.210,38 <text:s text:c="3"/></text:p>
          </table:table-cell>
          <table:table-cell office:value-type="float" office:value="5690.66">
            <text:p><text:s/>5.690,66 <text:s text:c="3"/></text:p>
          </table:table-cell>
          <table:table-cell office:value-type="float" office:value="1742.74">
            <text:p><text:s/>1.742,74 <text:s text:c="3"/></text:p>
          </table:table-cell>
          <table:table-cell office:value-type="float" office:value="15240.24">
            <text:p><text:s/>15.240,24 <text:s text:c="3"/></text:p>
          </table:table-cell>
          <table:table-cell office:value-type="float" office:value="20328.24">
            <text:p><text:s/>20.328,24 <text:s text:c="3"/></text:p>
          </table:table-cell>
          <table:table-cell table:formula="of:=SUM([.E104:.I104])" office:value-type="float" office:value="59212.26">
            <text:p><text:s/>59.212,2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188">
            <text:p>205188</text:p>
          </table:table-cell>
          <table:table-cell office:value-type="string">
            <text:p>MAFFEI</text:p>
          </table:table-cell>
          <table:table-cell office:value-type="string">
            <text:p>GASPARE</text:p>
          </table:table-cell>
          <table:table-cell office:value-type="string">
            <text:p>DIRIGENTI AMMINISTRATIVI</text:p>
          </table:table-cell>
          <table:table-cell office:value-type="float" office:value="51633.92">
            <text:p><text:s/>51.633,92 <text:s text:c="3"/></text:p>
          </table:table-cell>
          <table:table-cell office:value-type="float" office:value="10533.06">
            <text:p><text:s/>10.533,06 <text:s text:c="3"/></text:p>
          </table:table-cell>
          <table:table-cell office:value-type="float" office:value="7862.87">
            <text:p><text:s/>7.862,87 <text:s text:c="3"/></text:p>
          </table:table-cell>
          <table:table-cell office:value-type="float" office:value="15302.85">
            <text:p><text:s/>15.302,85 <text:s text:c="3"/></text:p>
          </table:table-cell>
          <table:table-cell office:value-type="float" office:value="0">
            <text:p><text:s/>- <text:s text:c="5"/></text:p>
          </table:table-cell>
          <table:table-cell table:formula="of:=SUM([.E105:.I105])" office:value-type="float" office:value="85332.7">
            <text:p><text:s/>85.332,7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91">
            <text:p>3691</text:p>
          </table:table-cell>
          <table:table-cell office:value-type="string">
            <text:p>MAGGIOLINI</text:p>
          </table:table-cell>
          <table:table-cell office:value-type="string">
            <text:p>ANNA</text:p>
          </table:table-cell>
          <table:table-cell office:value-type="string">
            <text:p>ANALISTA</text:p>
          </table:table-cell>
          <table:table-cell office:value-type="float" office:value="50150.15">
            <text:p><text:s/>50.150,15 <text:s text:c="3"/></text:p>
          </table:table-cell>
          <table:table-cell office:value-type="float" office:value="5575.33">
            <text:p><text:s/>5.575,33 <text:s text:c="3"/></text:p>
          </table:table-cell>
          <table:table-cell office:value-type="float" office:value="1687.91">
            <text:p><text:s/>1.687,91 <text:s text:c="3"/></text:p>
          </table:table-cell>
          <table:table-cell office:value-type="float" office:value="15119.2">
            <text:p><text:s/>15.119,20 <text:s text:c="3"/></text:p>
          </table:table-cell>
          <table:table-cell office:value-type="float" office:value="0">
            <text:p><text:s/>- <text:s text:c="5"/></text:p>
          </table:table-cell>
          <table:table-cell table:formula="of:=SUM([.E106:.I106])" office:value-type="float" office:value="72532.59">
            <text:p><text:s/>72.532,5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62">
            <text:p>3862</text:p>
          </table:table-cell>
          <table:table-cell office:value-type="string">
            <text:p>MALTESE</text:p>
          </table:table-cell>
          <table:table-cell office:value-type="string">
            <text:p>FRANCESCA ANNA MARIA</text:p>
          </table:table-cell>
          <table:table-cell office:value-type="string">
            <text:p>DIRIGENTI AMMINISTRATIVI</text:p>
          </table:table-cell>
          <table:table-cell office:value-type="float" office:value="10150.34">
            <text:p><text:s/>10.150,34 <text:s text:c="3"/></text:p>
          </table:table-cell>
          <table:table-cell office:value-type="float" office:value="1224.88">
            <text:p><text:s/>1.224,88 <text:s text:c="3"/></text:p>
          </table:table-cell>
          <table:table-cell table:number-columns-repeated="3" office:value-type="float" office:value="0">
            <text:p><text:s/>- <text:s text:c="5"/></text:p>
          </table:table-cell>
          <table:table-cell table:formula="of:=SUM([.E107:.I107])" office:value-type="float" office:value="11375.22">
            <text:p><text:s/>11.375,2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43">
            <text:p>205843</text:p>
          </table:table-cell>
          <table:table-cell office:value-type="string">
            <text:p>MANFREDI</text:p>
          </table:table-cell>
          <table:table-cell office:value-type="string">
            <text:p>ADELE LUCIA</text:p>
          </table:table-cell>
          <table:table-cell office:value-type="string">
            <text:p>FARMACIST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4837.38">
            <text:p><text:s/>4.837,38 <text:s text:c="3"/></text:p>
          </table:table-cell>
          <table:table-cell office:value-type="float" office:value="8432.91">
            <text:p><text:s/>8.432,91 <text:s text:c="3"/></text:p>
          </table:table-cell>
          <table:table-cell office:value-type="float" office:value="7346.17">
            <text:p><text:s/>7.346,17 <text:s text:c="3"/></text:p>
          </table:table-cell>
          <table:table-cell table:formula="of:=SUM([.E108:.I108])" office:value-type="float" office:value="71694.11">
            <text:p><text:s/>71.694,1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142">
            <text:p>4142</text:p>
          </table:table-cell>
          <table:table-cell office:value-type="string">
            <text:p>MANNA</text:p>
          </table:table-cell>
          <table:table-cell office:value-type="string">
            <text:p>RAFFAELE</text:p>
          </table:table-cell>
          <table:table-cell office:value-type="string">
            <text:p>INGEGNER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2451.66">
            <text:p><text:s/>12.451,66 <text:s text:c="3"/></text:p>
          </table:table-cell>
          <table:table-cell office:value-type="float" office:value="7617.09">
            <text:p><text:s/>7.617,09 <text:s text:c="3"/></text:p>
          </table:table-cell>
          <table:table-cell office:value-type="float" office:value="15233.16">
            <text:p><text:s/>15.233,16 <text:s text:c="3"/></text:p>
          </table:table-cell>
          <table:table-cell office:value-type="float" office:value="960">
            <text:p><text:s/>960,00 <text:s text:c="3"/></text:p>
          </table:table-cell>
          <table:table-cell table:formula="of:=SUM([.E109:.I109])" office:value-type="float" office:value="87827.32">
            <text:p><text:s/>87.827,3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23">
            <text:p>205823</text:p>
          </table:table-cell>
          <table:table-cell office:value-type="string">
            <text:p>MARANGON</text:p>
          </table:table-cell>
          <table:table-cell office:value-type="string">
            <text:p>VERONICA</text:p>
          </table:table-cell>
          <table:table-cell office:value-type="string">
            <text:p>FARMACIST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3615.45">
            <text:p><text:s/>3.615,45 <text:s text:c="3"/></text:p>
          </table:table-cell>
          <table:table-cell office:value-type="float" office:value="8737.16">
            <text:p><text:s/>8.737,16 <text:s text:c="3"/></text:p>
          </table:table-cell>
          <table:table-cell office:value-type="float" office:value="7346.17">
            <text:p><text:s/>7.346,17 <text:s text:c="3"/></text:p>
          </table:table-cell>
          <table:table-cell table:formula="of:=SUM([.E110:.I110])" office:value-type="float" office:value="76276.34">
            <text:p><text:s/>76.276,3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MARCONI</text:p>
          </table:table-cell>
          <table:table-cell office:value-type="string">
            <text:p>MARIA GIUSEPPIN</text:p>
          </table:table-cell>
          <table:table-cell office:value-type="string">
            <text:p>MEDICI</text:p>
          </table:table-cell>
          <table:table-cell office:value-type="float" office:value="48208.94">
            <text:p><text:s/>48.208,94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880.49">
            <text:p><text:s/>7.880,49 <text:s text:c="3"/></text:p>
          </table:table-cell>
          <table:table-cell office:value-type="float" office:value="15778.83">
            <text:p><text:s/>15.778,83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111:.I111])" office:value-type="float" office:value="108943.74">
            <text:p><text:s/>108.943,7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569">
            <text:p>3569</text:p>
          </table:table-cell>
          <table:table-cell office:value-type="string">
            <text:p>MARRAZZO</text:p>
          </table:table-cell>
          <table:table-cell office:value-type="string">
            <text:p>PAOLO</text:p>
          </table:table-cell>
          <table:table-cell office:value-type="string">
            <text:p>ANALISTA</text:p>
          </table:table-cell>
          <table:table-cell office:value-type="float" office:value="51565.4">
            <text:p><text:s/>51.565,40 <text:s text:c="3"/></text:p>
          </table:table-cell>
          <table:table-cell office:value-type="float" office:value="8332.23">
            <text:p><text:s/>8.332,23 <text:s text:c="3"/></text:p>
          </table:table-cell>
          <table:table-cell office:value-type="float" office:value="6558.45">
            <text:p><text:s/>6.558,45 <text:s text:c="3"/></text:p>
          </table:table-cell>
          <table:table-cell office:value-type="float" office:value="15868.41">
            <text:p><text:s/>15.868,41 <text:s text:c="3"/></text:p>
          </table:table-cell>
          <table:table-cell office:value-type="float" office:value="0">
            <text:p><text:s/>- <text:s text:c="5"/></text:p>
          </table:table-cell>
          <table:table-cell table:formula="of:=SUM([.E112:.I112])" office:value-type="float" office:value="82324.49">
            <text:p><text:s/>82.324,4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767">
            <text:p>205767</text:p>
          </table:table-cell>
          <table:table-cell office:value-type="string">
            <text:p>MASALA</text:p>
          </table:table-cell>
          <table:table-cell office:value-type="string">
            <text:p>ELEONORA</text:p>
          </table:table-cell>
          <table:table-cell office:value-type="string">
            <text:p>BI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4799.99">
            <text:p><text:s/>4.799,99 <text:s text:c="3"/></text:p>
          </table:table-cell>
          <table:table-cell office:value-type="float" office:value="8808.25">
            <text:p><text:s/>8.808,25 <text:s text:c="3"/></text:p>
          </table:table-cell>
          <table:table-cell office:value-type="float" office:value="17095.78">
            <text:p><text:s/>17.095,78 <text:s text:c="3"/></text:p>
          </table:table-cell>
          <table:table-cell table:formula="of:=SUM([.E113:.I113])" office:value-type="float" office:value="81781.67">
            <text:p><text:s/>81.781,6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573">
            <text:p>205573</text:p>
          </table:table-cell>
          <table:table-cell office:value-type="string">
            <text:p>MAUGERI</text:p>
          </table:table-cell>
          <table:table-cell office:value-type="string">
            <text:p>MAURIZIO SALVAT</text:p>
          </table:table-cell>
          <table:table-cell office:value-type="string">
            <text:p>INGEGNERI</text:p>
          </table:table-cell>
          <table:table-cell office:value-type="float" office:value="5987.8">
            <text:p><text:s/>5.987,80 <text:s text:c="3"/></text:p>
          </table:table-cell>
          <table:table-cell office:value-type="float" office:value="951.6">
            <text:p><text:s/>951,60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9885.16">
            <text:p><text:s/>9.885,16 <text:s text:c="3"/></text:p>
          </table:table-cell>
          <table:table-cell office:value-type="float" office:value="0">
            <text:p><text:s/>- <text:s text:c="5"/></text:p>
          </table:table-cell>
          <table:table-cell table:formula="of:=SUM([.E114:.I114])" office:value-type="float" office:value="16824.56">
            <text:p><text:s/>16.824,5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349">
            <text:p>3349</text:p>
          </table:table-cell>
          <table:table-cell office:value-type="string">
            <text:p>MEANI</text:p>
          </table:table-cell>
          <table:table-cell office:value-type="string">
            <text:p>DARIO LUIGI</text:p>
          </table:table-cell>
          <table:table-cell office:value-type="string">
            <text:p>PSICOLOGI</text:p>
          </table:table-cell>
          <table:table-cell office:value-type="float" office:value="18368.69">
            <text:p><text:s/>18.368,69 <text:s text:c="3"/></text:p>
          </table:table-cell>
          <table:table-cell office:value-type="float" office:value="2216.62">
            <text:p><text:s/>2.216,62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4026.05">
            <text:p><text:s/>4.026,05 <text:s text:c="3"/></text:p>
          </table:table-cell>
          <table:table-cell office:value-type="float" office:value="32566.09">
            <text:p><text:s/>32.566,09 <text:s text:c="3"/></text:p>
          </table:table-cell>
          <table:table-cell table:formula="of:=SUM([.E115:.I115])" office:value-type="float" office:value="57177.45">
            <text:p><text:s/>57.177,4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362">
            <text:p>3362</text:p>
          </table:table-cell>
          <table:table-cell office:value-type="string">
            <text:p>MERLO</text:p>
          </table:table-cell>
          <table:table-cell office:value-type="string">
            <text:p>ELISABETTA</text:p>
          </table:table-cell>
          <table:table-cell office:value-type="string">
            <text:p>MEDICI</text:p>
          </table:table-cell>
          <table:table-cell office:value-type="float" office:value="36498.79">
            <text:p><text:s/>36.498,79 <text:s text:c="3"/></text:p>
          </table:table-cell>
          <table:table-cell office:value-type="float" office:value="4399.98">
            <text:p><text:s/>4.399,98 <text:s text:c="3"/></text:p>
          </table:table-cell>
          <table:table-cell office:value-type="float" office:value="7340.05">
            <text:p><text:s/>7.340,05 <text:s text:c="3"/></text:p>
          </table:table-cell>
          <table:table-cell office:value-type="float" office:value="11808.56">
            <text:p><text:s/>11.808,56 <text:s text:c="3"/></text:p>
          </table:table-cell>
          <table:table-cell office:value-type="float" office:value="20860.32">
            <text:p><text:s/>20.860,32 <text:s text:c="3"/></text:p>
          </table:table-cell>
          <table:table-cell table:formula="of:=SUM([.E116:.I116])" office:value-type="float" office:value="80907.7">
            <text:p><text:s/>80.907,7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01">
            <text:p>3601</text:p>
          </table:table-cell>
          <table:table-cell office:value-type="string">
            <text:p>MERONI</text:p>
          </table:table-cell>
          <table:table-cell office:value-type="string">
            <text:p>TIZIAN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5288.71">
            <text:p><text:s/>15.288,71 <text:s text:c="3"/></text:p>
          </table:table-cell>
          <table:table-cell office:value-type="float" office:value="21389.68">
            <text:p><text:s/>21.389,68 <text:s text:c="3"/></text:p>
          </table:table-cell>
          <table:table-cell table:formula="of:=SUM([.E117:.I117])" office:value-type="float" office:value="101156.05">
            <text:p><text:s/>101.156,0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95378">
            <text:p>295378</text:p>
          </table:table-cell>
          <table:table-cell office:value-type="string">
            <text:p>MOLINARI</text:p>
          </table:table-cell>
          <table:table-cell office:value-type="string">
            <text:p>ANNA</text:p>
          </table:table-cell>
          <table:table-cell office:value-type="string">
            <text:p>BI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3700.06">
            <text:p><text:s/>3.700,06 <text:s text:c="3"/></text:p>
          </table:table-cell>
          <table:table-cell office:value-type="float" office:value="8613.48">
            <text:p><text:s/>8.613,48 <text:s text:c="3"/></text:p>
          </table:table-cell>
          <table:table-cell office:value-type="float" office:value="17095.78">
            <text:p><text:s/>17.095,78 <text:s text:c="3"/></text:p>
          </table:table-cell>
          <table:table-cell table:formula="of:=SUM([.E118:.I118])" office:value-type="float" office:value="85986.88">
            <text:p><text:s/>85.986,8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553">
            <text:p>2553</text:p>
          </table:table-cell>
          <table:table-cell office:value-type="string">
            <text:p>MONACO</text:p>
          </table:table-cell>
          <table:table-cell office:value-type="string">
            <text:p>GIUSEPPE</text:p>
          </table:table-cell>
          <table:table-cell office:value-type="string">
            <text:p>MEDICI</text:p>
          </table:table-cell>
          <table:table-cell office:value-type="float" office:value="50552.19">
            <text:p><text:s/>50.552,19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14737.67">
            <text:p><text:s/>14.737,67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119:.I119])" office:value-type="float" office:value="106040.44">
            <text:p><text:s/>106.040,4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115">
            <text:p>4115</text:p>
          </table:table-cell>
          <table:table-cell office:value-type="string">
            <text:p>MONTESANTI</text:p>
          </table:table-cell>
          <table:table-cell office:value-type="string">
            <text:p>ANGELA RITA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2643.43">
            <text:p><text:s/>12.643,43 <text:s text:c="3"/></text:p>
          </table:table-cell>
          <table:table-cell office:value-type="float" office:value="0">
            <text:p><text:s/>- <text:s text:c="5"/></text:p>
          </table:table-cell>
          <table:table-cell table:formula="of:=SUM([.E120:.I120])" office:value-type="float" office:value="12643.43">
            <text:p><text:s/>12.643,4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124">
            <text:p>4124</text:p>
          </table:table-cell>
          <table:table-cell office:value-type="string">
            <text:p>MOSCONI</text:p>
          </table:table-cell>
          <table:table-cell office:value-type="string">
            <text:p>WALTER</text:p>
          </table:table-cell>
          <table:table-cell office:value-type="string">
            <text:p>VETERINARI</text:p>
          </table:table-cell>
          <table:table-cell office:value-type="float" office:value="49534.42">
            <text:p><text:s/>49.534,42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20187.75">
            <text:p><text:s/>20.187,75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21:.I121])" office:value-type="float" office:value="111432.75">
            <text:p><text:s/>111.432,7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355">
            <text:p>211355</text:p>
          </table:table-cell>
          <table:table-cell office:value-type="string">
            <text:p>MOTTA</text:p>
          </table:table-cell>
          <table:table-cell office:value-type="string">
            <text:p>ANTONIO</text:p>
          </table:table-cell>
          <table:table-cell office:value-type="string">
            <text:p>VETERINARI</text:p>
          </table:table-cell>
          <table:table-cell office:value-type="float" office:value="51132.64">
            <text:p><text:s/>51.132,64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20454.16">
            <text:p><text:s/>20.454,16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22:.I122])" office:value-type="float" office:value="117522.38">
            <text:p><text:s/>117.522,3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05">
            <text:p>3605</text:p>
          </table:table-cell>
          <table:table-cell office:value-type="string">
            <text:p>MUSCIONICO</text:p>
          </table:table-cell>
          <table:table-cell office:value-type="string">
            <text:p>FABIO</text:p>
          </table:table-cell>
          <table:table-cell office:value-type="string">
            <text:p>PSICOLOGI</text:p>
          </table:table-cell>
          <table:table-cell office:value-type="float" office:value="45855.29">
            <text:p><text:s/>45.855,29 <text:s text:c="3"/></text:p>
          </table:table-cell>
          <table:table-cell office:value-type="float" office:value="16999.97">
            <text:p><text:s/>16.999,97 <text:s text:c="3"/></text:p>
          </table:table-cell>
          <table:table-cell office:value-type="float" office:value="1100.06">
            <text:p><text:s/>1.100,06 <text:s text:c="3"/></text:p>
          </table:table-cell>
          <table:table-cell office:value-type="float" office:value="8643.67">
            <text:p><text:s/>8.643,67 <text:s text:c="3"/></text:p>
          </table:table-cell>
          <table:table-cell office:value-type="float" office:value="48678.89">
            <text:p><text:s/>48.678,89 <text:s text:c="3"/></text:p>
          </table:table-cell>
          <table:table-cell table:formula="of:=SUM([.E123:.I123])" office:value-type="float" office:value="121277.88">
            <text:p><text:s/>121.277,8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901">
            <text:p>205901</text:p>
          </table:table-cell>
          <table:table-cell office:value-type="string">
            <text:p>NISIC</text:p>
          </table:table-cell>
          <table:table-cell office:value-type="string">
            <text:p>ANDREA ANGELO</text:p>
          </table:table-cell>
          <table:table-cell office:value-type="string">
            <text:p>FARMACISTI</text:p>
          </table:table-cell>
          <table:table-cell office:value-type="float" office:value="5968.5">
            <text:p><text:s/>5.968,50 <text:s text:c="3"/></text:p>
          </table:table-cell>
          <table:table-cell office:value-type="float" office:value="720.24">
            <text:p><text:s/>720,24 <text:s text:c="3"/></text:p>
          </table:table-cell>
          <table:table-cell office:value-type="float" office:value="261.89">
            <text:p><text:s/>261,89 <text:s text:c="3"/></text:p>
          </table:table-cell>
          <table:table-cell office:value-type="float" office:value="8052.54">
            <text:p><text:s/>8.052,54 <text:s text:c="3"/></text:p>
          </table:table-cell>
          <table:table-cell office:value-type="float" office:value="962">
            <text:p><text:s/>962,00 <text:s text:c="3"/></text:p>
          </table:table-cell>
          <table:table-cell table:formula="of:=SUM([.E124:.I124])" office:value-type="float" office:value="15965.17">
            <text:p><text:s/>15.965,1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NOBILI</text:p>
          </table:table-cell>
          <table:table-cell office:value-type="string">
            <text:p>LUIGIA ANGELA</text:p>
          </table:table-cell>
          <table:table-cell office:value-type="string">
            <text:p>VETERINARI</text:p>
          </table:table-cell>
          <table:table-cell office:value-type="float" office:value="50500.58">
            <text:p><text:s/>50.500,58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25:.I125])" office:value-type="float" office:value="116411.47">
            <text:p><text:s/>116.411,47 <text:s text:c="3"/></text:p>
          </table:table-cell>
          <table:table-cell office:value-type="float" office:value="175.75">
            <text:p><text:s/>175,75 <text:s text:c="3"/></text:p>
          </table:table-cell>
          <table:table-cell table:number-columns-repeated="1013"/>
        </table:table-row>
        <table:table-row table:style-name="ro2">
          <table:table-cell office:value-type="float" office:value="3315">
            <text:p>3315</text:p>
          </table:table-cell>
          <table:table-cell office:value-type="string">
            <text:p>OFFREDI</text:p>
          </table:table-cell>
          <table:table-cell office:value-type="string">
            <text:p>DONATO</text:p>
          </table:table-cell>
          <table:table-cell office:value-type="string">
            <text:p>ANALISTA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2909.42">
            <text:p><text:s/>12.909,42 <text:s text:c="3"/></text:p>
          </table:table-cell>
          <table:table-cell office:value-type="float" office:value="7934.29">
            <text:p><text:s/>7.934,29 <text:s text:c="3"/></text:p>
          </table:table-cell>
          <table:table-cell office:value-type="float" office:value="15168.17">
            <text:p><text:s/>15.168,17 <text:s text:c="3"/></text:p>
          </table:table-cell>
          <table:table-cell office:value-type="float" office:value="0">
            <text:p><text:s/>- <text:s text:c="5"/></text:p>
          </table:table-cell>
          <table:table-cell table:formula="of:=SUM([.E126:.I126])" office:value-type="float" office:value="87577.29">
            <text:p><text:s/>87.577,2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80">
            <text:p>3880</text:p>
          </table:table-cell>
          <table:table-cell office:value-type="string">
            <text:p>PAGANELLI</text:p>
          </table:table-cell>
          <table:table-cell office:value-type="string">
            <text:p>BARBARA MARIA LUIGIA</text:p>
          </table:table-cell>
          <table:table-cell office:value-type="string">
            <text:p>MEDICI</text:p>
          </table:table-cell>
          <table:table-cell office:value-type="float" office:value="3798.13">
            <text:p><text:s/>3.798,13 <text:s text:c="3"/></text:p>
          </table:table-cell>
          <table:table-cell office:value-type="float" office:value="124.99">
            <text:p><text:s/>124,99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972.99">
            <text:p><text:s/>972,99 <text:s text:c="3"/></text:p>
          </table:table-cell>
          <table:table-cell table:formula="of:=SUM([.E127:.I127])" office:value-type="float" office:value="4896.11">
            <text:p><text:s/>4.896,1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222">
            <text:p>211222</text:p>
          </table:table-cell>
          <table:table-cell office:value-type="string">
            <text:p>PALLADINI</text:p>
          </table:table-cell>
          <table:table-cell office:value-type="string">
            <text:p>MAURIZIO</text:p>
          </table:table-cell>
          <table:table-cell office:value-type="string">
            <text:p>VETERINAR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1087.12">
            <text:p><text:s/>11.087,12 <text:s text:c="3"/></text:p>
          </table:table-cell>
          <table:table-cell office:value-type="float" office:value="0">
            <text:p><text:s/>- <text:s text:c="5"/></text:p>
          </table:table-cell>
          <table:table-cell table:formula="of:=SUM([.E128:.I128])" office:value-type="float" office:value="11087.12">
            <text:p><text:s/>11.087,1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73">
            <text:p>3673</text:p>
          </table:table-cell>
          <table:table-cell office:value-type="string">
            <text:p>PALMIERI</text:p>
          </table:table-cell>
          <table:table-cell office:value-type="string">
            <text:p>GIORGIA</text:p>
          </table:table-cell>
          <table:table-cell office:value-type="string">
            <text:p>FARMACIST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3680.4">
            <text:p><text:s/>3.680,40 <text:s text:c="3"/></text:p>
          </table:table-cell>
          <table:table-cell office:value-type="float" office:value="8486.65">
            <text:p><text:s/>8.486,65 <text:s text:c="3"/></text:p>
          </table:table-cell>
          <table:table-cell office:value-type="float" office:value="7346.17">
            <text:p><text:s/>7.346,17 <text:s text:c="3"/></text:p>
          </table:table-cell>
          <table:table-cell table:formula="of:=SUM([.E129:.I129])" office:value-type="float" office:value="76090.78">
            <text:p><text:s/>76.090,7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798">
            <text:p>205798</text:p>
          </table:table-cell>
          <table:table-cell office:value-type="string">
            <text:p>PANZERI</text:p>
          </table:table-cell>
          <table:table-cell office:value-type="string">
            <text:p>GIOVANNI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75.01">
            <text:p><text:s/>2.675,01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130:.I130])" office:value-type="float" office:value="96077.65">
            <text:p><text:s/>96.077,65 <text:s text:c="3"/></text:p>
          </table:table-cell>
          <table:table-cell office:value-type="float" office:value="255.78">
            <text:p><text:s/>255,78 <text:s text:c="3"/></text:p>
          </table:table-cell>
          <table:table-cell table:number-columns-repeated="1013"/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PASSONI</text:p>
          </table:table-cell>
          <table:table-cell office:value-type="string">
            <text:p>PAOLA</text:p>
          </table:table-cell>
          <table:table-cell office:value-type="string">
            <text:p>PSIC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6999.97">
            <text:p><text:s/>16.999,97 <text:s text:c="3"/></text:p>
          </table:table-cell>
          <table:table-cell office:value-type="float" office:value="1100.06">
            <text:p><text:s/>1.100,06 <text:s text:c="3"/></text:p>
          </table:table-cell>
          <table:table-cell office:value-type="float" office:value="8488.56">
            <text:p><text:s/>8.488,56 <text:s text:c="3"/></text:p>
          </table:table-cell>
          <table:table-cell office:value-type="float" office:value="33678.84">
            <text:p><text:s/>33.678,84 <text:s text:c="3"/></text:p>
          </table:table-cell>
          <table:table-cell table:formula="of:=SUM([.E131:.I131])" office:value-type="float" office:value="105845.04">
            <text:p><text:s/>105.845,0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PEREGO</text:p>
          </table:table-cell>
          <table:table-cell office:value-type="string">
            <text:p>DIEGO</text:p>
          </table:table-cell>
          <table:table-cell office:value-type="string">
            <text:p>VETERINARI</text:p>
          </table:table-cell>
          <table:table-cell office:value-type="float" office:value="49120.37">
            <text:p><text:s/>49.120,37 <text:s text:c="3"/></text:p>
          </table:table-cell>
          <table:table-cell office:value-type="float" office:value="16000.01">
            <text:p><text:s/>16.000,01 <text:s text:c="3"/></text:p>
          </table:table-cell>
          <table:table-cell office:value-type="float" office:value="4899.96">
            <text:p><text:s/>4.899,96 <text:s text:c="3"/></text:p>
          </table:table-cell>
          <table:table-cell office:value-type="float" office:value="20241.72">
            <text:p><text:s/>20.241,72 <text:s text:c="3"/></text:p>
          </table:table-cell>
          <table:table-cell office:value-type="float" office:value="58115.54">
            <text:p><text:s/>58.115,54 <text:s text:c="3"/></text:p>
          </table:table-cell>
          <table:table-cell table:formula="of:=SUM([.E132:.I132])" office:value-type="float" office:value="148377.6">
            <text:p><text:s/>148.377,60 <text:s text:c="3"/></text:p>
          </table:table-cell>
          <table:table-cell office:value-type="float" office:value="77.84">
            <text:p><text:s/>77,84 <text:s text:c="3"/></text:p>
          </table:table-cell>
          <table:table-cell table:number-columns-repeated="1013"/>
        </table:table-row>
        <table:table-row table:style-name="ro2">
          <table:table-cell office:value-type="float" office:value="3792">
            <text:p>3792</text:p>
          </table:table-cell>
          <table:table-cell office:value-type="string">
            <text:p>PESENTI</text:p>
          </table:table-cell>
          <table:table-cell office:value-type="string">
            <text:p>ELIS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5300.1">
            <text:p><text:s/>5.300,10 <text:s text:c="3"/></text:p>
          </table:table-cell>
          <table:table-cell office:value-type="float" office:value="5551.75">
            <text:p><text:s/>5.551,75 <text:s text:c="3"/></text:p>
          </table:table-cell>
          <table:table-cell office:value-type="float" office:value="21389.68">
            <text:p><text:s/>21.389,68 <text:s text:c="3"/></text:p>
          </table:table-cell>
          <table:table-cell table:formula="of:=SUM([.E133:.I133])" office:value-type="float" office:value="88819.09">
            <text:p><text:s/>88.819,0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60">
            <text:p>3760</text:p>
          </table:table-cell>
          <table:table-cell office:value-type="string">
            <text:p>PICILLO</text:p>
          </table:table-cell>
          <table:table-cell office:value-type="string">
            <text:p>LUC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47.79">
            <text:p><text:s/>2.647,79 <text:s text:c="3"/></text:p>
          </table:table-cell>
          <table:table-cell office:value-type="float" office:value="20187.75">
            <text:p><text:s/>20.187,75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134:.I134])" office:value-type="float" office:value="96262.87">
            <text:p><text:s/>96.262,8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41">
            <text:p>3741</text:p>
          </table:table-cell>
          <table:table-cell office:value-type="string">
            <text:p>PIROLA</text:p>
          </table:table-cell>
          <table:table-cell office:value-type="string">
            <text:p>ANDREINA</text:p>
          </table:table-cell>
          <table:table-cell office:value-type="string">
            <text:p>DIRIGENTI AMMINISTRATIVI</text:p>
          </table:table-cell>
          <table:table-cell office:value-type="float" office:value="48031.77">
            <text:p><text:s/>48.031,77 <text:s text:c="3"/></text:p>
          </table:table-cell>
          <table:table-cell office:value-type="float" office:value="14324.98">
            <text:p><text:s/>14.324,98 <text:s text:c="3"/></text:p>
          </table:table-cell>
          <table:table-cell office:value-type="float" office:value="7708.34">
            <text:p><text:s/>7.708,34 <text:s text:c="3"/></text:p>
          </table:table-cell>
          <table:table-cell office:value-type="float" office:value="15446.81">
            <text:p><text:s/>15.446,81 <text:s text:c="3"/></text:p>
          </table:table-cell>
          <table:table-cell office:value-type="float" office:value="4241.19">
            <text:p><text:s/>4.241,19 <text:s text:c="3"/></text:p>
          </table:table-cell>
          <table:table-cell table:formula="of:=SUM([.E135:.I135])" office:value-type="float" office:value="89753.09">
            <text:p><text:s/>89.753,0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189">
            <text:p>3189</text:p>
          </table:table-cell>
          <table:table-cell office:value-type="string">
            <text:p>PIRRIS</text:p>
          </table:table-cell>
          <table:table-cell office:value-type="string">
            <text:p>ANGELA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12470.28">
            <text:p><text:s/>12.470,28 <text:s text:c="3"/></text:p>
          </table:table-cell>
          <table:table-cell office:value-type="float" office:value="0">
            <text:p><text:s/>- <text:s text:c="5"/></text:p>
          </table:table-cell>
          <table:table-cell table:formula="of:=SUM([.E136:.I136])" office:value-type="float" office:value="12470.28">
            <text:p><text:s/>12.470,2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905">
            <text:p>203905</text:p>
          </table:table-cell>
          <table:table-cell office:value-type="string">
            <text:p>PITTINO</text:p>
          </table:table-cell>
          <table:table-cell office:value-type="string">
            <text:p>AGOSTINO</text:p>
          </table:table-cell>
          <table:table-cell office:value-type="string">
            <text:p>VETERINARI</text:p>
          </table:table-cell>
          <table:table-cell office:value-type="float" office:value="49994.62">
            <text:p><text:s/>49.994,62 <text:s text:c="3"/></text:p>
          </table:table-cell>
          <table:table-cell office:value-type="float" office:value="10999.96">
            <text:p><text:s/>10.999,96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7032.94">
            <text:p><text:s/>27.032,94 <text:s text:c="3"/></text:p>
          </table:table-cell>
          <table:table-cell table:formula="of:=SUM([.E137:.I137])" office:value-type="float" office:value="115902.93">
            <text:p><text:s/>115.902,93 <text:s text:c="3"/></text:p>
          </table:table-cell>
          <table:table-cell office:value-type="float" office:value="400.85">
            <text:p><text:s/>400,85 <text:s text:c="3"/></text:p>
          </table:table-cell>
          <table:table-cell table:number-columns-repeated="1013"/>
        </table:table-row>
        <table:table-row table:style-name="ro2">
          <table:table-cell office:value-type="float" office:value="3030">
            <text:p>3030</text:p>
          </table:table-cell>
          <table:table-cell office:value-type="string">
            <text:p>PRESTINI</text:p>
          </table:table-cell>
          <table:table-cell office:value-type="string">
            <text:p>GIOVANNI BATTISTA MA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38:.I138])" office:value-type="float" office:value="107263.5">
            <text:p><text:s/>107.263,5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630">
            <text:p>4630</text:p>
          </table:table-cell>
          <table:table-cell office:value-type="string">
            <text:p>PUGLIA</text:p>
          </table:table-cell>
          <table:table-cell office:value-type="string">
            <text:p>VITTORIO MASSIMO</text:p>
          </table:table-cell>
          <table:table-cell office:value-type="string">
            <text:p>DIRIGENTE PROFESSIONI SANITARIE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999.96">
            <text:p><text:s/>999,96 <text:s text:c="3"/></text:p>
          </table:table-cell>
          <table:table-cell office:value-type="float" office:value="7584.14">
            <text:p><text:s/>7.584,14 <text:s text:c="3"/></text:p>
          </table:table-cell>
          <table:table-cell office:value-type="float" office:value="960">
            <text:p><text:s/>960,00 <text:s text:c="3"/></text:p>
          </table:table-cell>
          <table:table-cell table:formula="of:=SUM([.E139:.I139])" office:value-type="float" office:value="56621.65">
            <text:p><text:s/>56.621,65 <text:s text:c="3"/></text:p>
          </table:table-cell>
          <table:table-cell office:value-type="float" office:value="47.76">
            <text:p><text:s/>47,76 <text:s text:c="3"/></text:p>
          </table:table-cell>
          <table:table-cell table:number-columns-repeated="1013"/>
        </table:table-row>
        <table:table-row table:style-name="ro2">
          <table:table-cell office:value-type="float" office:value="3470">
            <text:p>3470</text:p>
          </table:table-cell>
          <table:table-cell office:value-type="string">
            <text:p>RAVANELLI</text:p>
          </table:table-cell>
          <table:table-cell office:value-type="string">
            <text:p>FABIO GIOVANNI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2551.27">
            <text:p><text:s/>12.551,27 <text:s text:c="3"/></text:p>
          </table:table-cell>
          <table:table-cell office:value-type="float" office:value="6969.28">
            <text:p><text:s/>6.969,28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36675.87">
            <text:p><text:s/>36.675,87 <text:s text:c="3"/></text:p>
          </table:table-cell>
          <table:table-cell table:formula="of:=SUM([.E140:.I140])" office:value-type="float" office:value="121749.34">
            <text:p><text:s/>121.749,3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450">
            <text:p>205450</text:p>
          </table:table-cell>
          <table:table-cell office:value-type="string">
            <text:p>RIVA</text:p>
          </table:table-cell>
          <table:table-cell office:value-type="string">
            <text:p>PIETRO</text:p>
          </table:table-cell>
          <table:table-cell office:value-type="string">
            <text:p>SOCIOLOGO</text:p>
          </table:table-cell>
          <table:table-cell office:value-type="float" office:value="13584.07">
            <text:p><text:s/>13.584,07 <text:s text:c="3"/></text:p>
          </table:table-cell>
          <table:table-cell office:value-type="float" office:value="2868.28">
            <text:p><text:s/>2.868,28 <text:s text:c="3"/></text:p>
          </table:table-cell>
          <table:table-cell office:value-type="float" office:value="1269.52">
            <text:p><text:s/>1.269,52 <text:s text:c="3"/></text:p>
          </table:table-cell>
          <table:table-cell office:value-type="float" office:value="14911.44">
            <text:p><text:s/>14.911,44 <text:s text:c="3"/></text:p>
          </table:table-cell>
          <table:table-cell office:value-type="float" office:value="0">
            <text:p><text:s/>- <text:s text:c="5"/></text:p>
          </table:table-cell>
          <table:table-cell table:formula="of:=SUM([.E141:.I141])" office:value-type="float" office:value="32633.31">
            <text:p><text:s/>32.633,3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904">
            <text:p>203904</text:p>
          </table:table-cell>
          <table:table-cell office:value-type="string">
            <text:p>RIVA</text:p>
          </table:table-cell>
          <table:table-cell office:value-type="string">
            <text:p>LUCIANO</text:p>
          </table:table-cell>
          <table:table-cell office:value-type="string">
            <text:p>VETERINARI</text:p>
          </table:table-cell>
          <table:table-cell office:value-type="float" office:value="14421.53">
            <text:p><text:s/>14.421,53 <text:s text:c="3"/></text:p>
          </table:table-cell>
          <table:table-cell office:value-type="float" office:value="1586.55">
            <text:p><text:s/>1.586,55 <text:s text:c="3"/></text:p>
          </table:table-cell>
          <table:table-cell office:value-type="float" office:value="771.64">
            <text:p><text:s/>771,64 <text:s text:c="3"/></text:p>
          </table:table-cell>
          <table:table-cell office:value-type="float" office:value="19833.58">
            <text:p><text:s/>19.833,58 <text:s text:c="3"/></text:p>
          </table:table-cell>
          <table:table-cell office:value-type="float" office:value="7801.78">
            <text:p><text:s/>7.801,78 <text:s text:c="3"/></text:p>
          </table:table-cell>
          <table:table-cell table:formula="of:=SUM([.E142:.I142])" office:value-type="float" office:value="44415.08">
            <text:p><text:s/>44.415,0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79">
            <text:p>3879</text:p>
          </table:table-cell>
          <table:table-cell office:value-type="string">
            <text:p>RIZZI</text:p>
          </table:table-cell>
          <table:table-cell office:value-type="string">
            <text:p>LAURA</text:p>
          </table:table-cell>
          <table:table-cell office:value-type="string">
            <text:p>MEDICI</text:p>
          </table:table-cell>
          <table:table-cell office:value-type="float" office:value="3798.13">
            <text:p><text:s/>3.798,13 <text:s text:c="3"/></text:p>
          </table:table-cell>
          <table:table-cell office:value-type="float" office:value="252.08">
            <text:p><text:s/>252,08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706.37">
            <text:p><text:s/>706,37 <text:s text:c="3"/></text:p>
          </table:table-cell>
          <table:table-cell table:formula="of:=SUM([.E143:.I143])" office:value-type="float" office:value="4756.58">
            <text:p><text:s/>4.756,5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2847">
            <text:p>202847</text:p>
          </table:table-cell>
          <table:table-cell office:value-type="string">
            <text:p>ROCCA</text:p>
          </table:table-cell>
          <table:table-cell office:value-type="string">
            <text:p>EGIDIO</text:p>
          </table:table-cell>
          <table:table-cell office:value-type="string">
            <text:p>VETERINARI</text:p>
          </table:table-cell>
          <table:table-cell office:value-type="float" office:value="5592.7">
            <text:p><text:s/>5.592,70 <text:s text:c="3"/></text:p>
          </table:table-cell>
          <table:table-cell office:value-type="float" office:value="594.33">
            <text:p><text:s/>594,33 <text:s text:c="3"/></text:p>
          </table:table-cell>
          <table:table-cell office:value-type="float" office:value="991.43">
            <text:p><text:s/>991,43 <text:s text:c="3"/></text:p>
          </table:table-cell>
          <table:table-cell office:value-type="float" office:value="19388.73">
            <text:p><text:s/>19.388,73 <text:s text:c="3"/></text:p>
          </table:table-cell>
          <table:table-cell office:value-type="float" office:value="2923.4">
            <text:p><text:s/>2.923,40 <text:s text:c="3"/></text:p>
          </table:table-cell>
          <table:table-cell table:formula="of:=SUM([.E144:.I144])" office:value-type="float" office:value="29490.59">
            <text:p><text:s/>29.490,5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454">
            <text:p>3454</text:p>
          </table:table-cell>
          <table:table-cell office:value-type="string">
            <text:p>RODELLA</text:p>
          </table:table-cell>
          <table:table-cell office:value-type="string">
            <text:p>CLAUDIA</text:p>
          </table:table-cell>
          <table:table-cell office:value-type="string">
            <text:p>DIRIGENTI AMMINISTRATIVI</text:p>
          </table:table-cell>
          <table:table-cell office:value-type="float" office:value="47012.52">
            <text:p><text:s/>47.012,52 <text:s text:c="3"/></text:p>
          </table:table-cell>
          <table:table-cell office:value-type="float" office:value="5484.5">
            <text:p><text:s/>5.484,50 <text:s text:c="3"/></text:p>
          </table:table-cell>
          <table:table-cell office:value-type="float" office:value="1692.01">
            <text:p><text:s/>1.692,01 <text:s text:c="3"/></text:p>
          </table:table-cell>
          <table:table-cell office:value-type="float" office:value="12883.92">
            <text:p><text:s/>12.883,92 <text:s text:c="3"/></text:p>
          </table:table-cell>
          <table:table-cell office:value-type="float" office:value="0">
            <text:p><text:s/>- <text:s text:c="5"/></text:p>
          </table:table-cell>
          <table:table-cell table:formula="of:=SUM([.E145:.I145])" office:value-type="float" office:value="67072.95">
            <text:p><text:s/>67.072,9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462">
            <text:p>3462</text:p>
          </table:table-cell>
          <table:table-cell office:value-type="string">
            <text:p>ROGNONI</text:p>
          </table:table-cell>
          <table:table-cell office:value-type="string">
            <text:p>MAGDA</text:p>
          </table:table-cell>
          <table:table-cell office:value-type="string">
            <text:p>ANALISTA</text:p>
          </table:table-cell>
          <table:table-cell office:value-type="float" office:value="51230.64">
            <text:p><text:s/>51.230,64 <text:s text:c="3"/></text:p>
          </table:table-cell>
          <table:table-cell office:value-type="float" office:value="6019.37">
            <text:p><text:s/>6.019,37 <text:s text:c="3"/></text:p>
          </table:table-cell>
          <table:table-cell office:value-type="float" office:value="5301.73">
            <text:p><text:s/>5.301,73 <text:s text:c="3"/></text:p>
          </table:table-cell>
          <table:table-cell office:value-type="float" office:value="15304">
            <text:p><text:s/>15.304,00 <text:s text:c="3"/></text:p>
          </table:table-cell>
          <table:table-cell office:value-type="float" office:value="0">
            <text:p><text:s/>- <text:s text:c="5"/></text:p>
          </table:table-cell>
          <table:table-cell table:formula="of:=SUM([.E146:.I146])" office:value-type="float" office:value="77855.74">
            <text:p><text:s/>77.855,7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83">
            <text:p>3683</text:p>
          </table:table-cell>
          <table:table-cell office:value-type="string">
            <text:p>ROMANELLI</text:p>
          </table:table-cell>
          <table:table-cell office:value-type="string">
            <text:p>MARCO FRANCO</text:p>
          </table:table-cell>
          <table:table-cell office:value-type="string">
            <text:p>ANALISTA</text:p>
          </table:table-cell>
          <table:table-cell office:value-type="float" office:value="51219.44">
            <text:p><text:s/>51.219,44 <text:s text:c="3"/></text:p>
          </table:table-cell>
          <table:table-cell office:value-type="float" office:value="12259.17">
            <text:p><text:s/>12.259,17 <text:s text:c="3"/></text:p>
          </table:table-cell>
          <table:table-cell office:value-type="float" office:value="7617.1">
            <text:p><text:s/>7.617,10 <text:s text:c="3"/></text:p>
          </table:table-cell>
          <table:table-cell office:value-type="float" office:value="15292.16">
            <text:p><text:s/>15.292,16 <text:s text:c="3"/></text:p>
          </table:table-cell>
          <table:table-cell office:value-type="float" office:value="2300">
            <text:p><text:s/>2.300,00 <text:s text:c="3"/></text:p>
          </table:table-cell>
          <table:table-cell table:formula="of:=SUM([.E147:.I147])" office:value-type="float" office:value="88687.87">
            <text:p><text:s/>88.687,8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30">
            <text:p>3730</text:p>
          </table:table-cell>
          <table:table-cell office:value-type="string">
            <text:p>ROSA</text:p>
          </table:table-cell>
          <table:table-cell office:value-type="string">
            <text:p>MARCO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<text:s/>- <text:s text:c="5"/></text:p>
          </table:table-cell>
          <table:table-cell office:value-type="float" office:value="319.69">
            <text:p><text:s/>319,69 <text:s text:c="3"/></text:p>
          </table:table-cell>
          <table:table-cell office:value-type="float" office:value="0">
            <text:p><text:s/>- <text:s text:c="5"/></text:p>
          </table:table-cell>
          <table:table-cell table:formula="of:=SUM([.E148:.I148])" office:value-type="float" office:value="319.69">
            <text:p><text:s/>319,6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373">
            <text:p>3373</text:p>
          </table:table-cell>
          <table:table-cell office:value-type="string">
            <text:p>ROSSI</text:p>
          </table:table-cell>
          <table:table-cell office:value-type="string">
            <text:p>ROBERTO</text:p>
          </table:table-cell>
          <table:table-cell office:value-type="string">
            <text:p>PSIC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3700.06">
            <text:p><text:s/>3.700,06 <text:s text:c="3"/></text:p>
          </table:table-cell>
          <table:table-cell office:value-type="float" office:value="8727.15">
            <text:p><text:s/>8.727,15 <text:s text:c="3"/></text:p>
          </table:table-cell>
          <table:table-cell office:value-type="float" office:value="7346.17">
            <text:p><text:s/>7.346,17 <text:s text:c="3"/></text:p>
          </table:table-cell>
          <table:table-cell table:formula="of:=SUM([.E149:.I149])" office:value-type="float" office:value="76350.94">
            <text:p><text:s/>76.350,9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302">
            <text:p>3302</text:p>
          </table:table-cell>
          <table:table-cell office:value-type="string">
            <text:p>ROSSI</text:p>
          </table:table-cell>
          <table:table-cell office:value-type="string">
            <text:p>MARCO</text:p>
          </table:table-cell>
          <table:table-cell office:value-type="string">
            <text:p>VETERINARI</text:p>
          </table:table-cell>
          <table:table-cell office:value-type="float" office:value="49028.46">
            <text:p><text:s/>49.028,46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20241.72">
            <text:p><text:s/>20.241,72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50:.I150])" office:value-type="float" office:value="110980.76">
            <text:p><text:s/>110.980,7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77">
            <text:p>3877</text:p>
          </table:table-cell>
          <table:table-cell office:value-type="string">
            <text:p>ROSSI</text:p>
          </table:table-cell>
          <table:table-cell office:value-type="string">
            <text:p>ANDREA</text:p>
          </table:table-cell>
          <table:table-cell office:value-type="string">
            <text:p>VETERINARI</text:p>
          </table:table-cell>
          <table:table-cell office:value-type="float" office:value="5551.12">
            <text:p><text:s/>5.551,12 <text:s text:c="3"/></text:p>
          </table:table-cell>
          <table:table-cell office:value-type="float" office:value="182.68">
            <text:p><text:s/>182,68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1422.05">
            <text:p><text:s/>1.422,05 <text:s text:c="3"/></text:p>
          </table:table-cell>
          <table:table-cell table:formula="of:=SUM([.E151:.I151])" office:value-type="float" office:value="7155.85">
            <text:p><text:s/>7.155,8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74">
            <text:p>3874</text:p>
          </table:table-cell>
          <table:table-cell office:value-type="string">
            <text:p>ROTA NODARI</text:p>
          </table:table-cell>
          <table:table-cell office:value-type="string">
            <text:p>ELENA</text:p>
          </table:table-cell>
          <table:table-cell office:value-type="string">
            <text:p>VETERINARI</text:p>
          </table:table-cell>
          <table:table-cell office:value-type="float" office:value="5551.12">
            <text:p><text:s/>5.551,12 <text:s text:c="3"/></text:p>
          </table:table-cell>
          <table:table-cell office:value-type="float" office:value="182.68">
            <text:p><text:s/>182,68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1422.05">
            <text:p><text:s/>1.422,05 <text:s text:c="3"/></text:p>
          </table:table-cell>
          <table:table-cell table:formula="of:=SUM([.E152:.I152])" office:value-type="float" office:value="7155.85">
            <text:p><text:s/>7.155,8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455">
            <text:p>2455</text:p>
          </table:table-cell>
          <table:table-cell office:value-type="string">
            <text:p>RUFFINI</text:p>
          </table:table-cell>
          <table:table-cell office:value-type="string">
            <text:p>BARBAR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859.58">
            <text:p><text:s/>7.859,58 <text:s text:c="3"/></text:p>
          </table:table-cell>
          <table:table-cell office:value-type="float" office:value="15778.83">
            <text:p><text:s/>15.778,83 <text:s text:c="3"/></text:p>
          </table:table-cell>
          <table:table-cell office:value-type="float" office:value="21389.68">
            <text:p><text:s/>21.389,68 <text:s text:c="3"/></text:p>
          </table:table-cell>
          <table:table-cell table:formula="of:=SUM([.E153:.I153])" office:value-type="float" office:value="101605.65">
            <text:p><text:s/>101.605,6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2104">
            <text:p>212104</text:p>
          </table:table-cell>
          <table:table-cell office:value-type="string">
            <text:p>RUSCONI</text:p>
          </table:table-cell>
          <table:table-cell office:value-type="string">
            <text:p>CELESTINA</text:p>
          </table:table-cell>
          <table:table-cell office:value-type="string">
            <text:p>DIRIGENTI AMMINISTRATIVI</text:p>
          </table:table-cell>
          <table:table-cell office:value-type="float" office:value="51884.95">
            <text:p><text:s/>51.884,95 <text:s text:c="3"/></text:p>
          </table:table-cell>
          <table:table-cell office:value-type="float" office:value="12798.76">
            <text:p><text:s/>12.798,76 <text:s text:c="3"/></text:p>
          </table:table-cell>
          <table:table-cell office:value-type="float" office:value="7617.09">
            <text:p><text:s/>7.617,09 <text:s text:c="3"/></text:p>
          </table:table-cell>
          <table:table-cell office:value-type="float" office:value="15115.07">
            <text:p><text:s/>15.115,07 <text:s text:c="3"/></text:p>
          </table:table-cell>
          <table:table-cell office:value-type="float" office:value="0">
            <text:p><text:s/>- <text:s text:c="5"/></text:p>
          </table:table-cell>
          <table:table-cell table:formula="of:=SUM([.E154:.I154])" office:value-type="float" office:value="87415.87">
            <text:p><text:s/>87.415,8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4094">
            <text:p>204094</text:p>
          </table:table-cell>
          <table:table-cell office:value-type="string">
            <text:p>RUSCONI</text:p>
          </table:table-cell>
          <table:table-cell office:value-type="string">
            <text:p>RICCARDO</text:p>
          </table:table-cell>
          <table:table-cell office:value-type="string">
            <text:p>VETERINARI</text:p>
          </table:table-cell>
          <table:table-cell office:value-type="float" office:value="46895.16">
            <text:p><text:s/>46.895,16 <text:s text:c="3"/></text:p>
          </table:table-cell>
          <table:table-cell office:value-type="float" office:value="3024.97">
            <text:p><text:s/>3.024,97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266.41">
            <text:p><text:s/>266,41 <text:s text:c="3"/></text:p>
          </table:table-cell>
          <table:table-cell office:value-type="float" office:value="9436.39">
            <text:p><text:s/>9.436,39 <text:s text:c="3"/></text:p>
          </table:table-cell>
          <table:table-cell table:formula="of:=SUM([.E155:.I155])" office:value-type="float" office:value="59622.93">
            <text:p><text:s/>59.622,9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051">
            <text:p>203051</text:p>
          </table:table-cell>
          <table:table-cell office:value-type="string">
            <text:p>SABA</text:p>
          </table:table-cell>
          <table:table-cell office:value-type="string">
            <text:p>GIULIANA</text:p>
          </table:table-cell>
          <table:table-cell office:value-type="string">
            <text:p>MEDICI</text:p>
          </table:table-cell>
          <table:table-cell office:value-type="float" office:value="25553.31">
            <text:p><text:s/>25.553,31 <text:s text:c="3"/></text:p>
          </table:table-cell>
          <table:table-cell office:value-type="float" office:value="2750.02">
            <text:p><text:s/>2.750,02 <text:s text:c="3"/></text:p>
          </table:table-cell>
          <table:table-cell office:value-type="float" office:value="4587.5">
            <text:p><text:s/>4.587,50 <text:s text:c="3"/></text:p>
          </table:table-cell>
          <table:table-cell office:value-type="float" office:value="14767">
            <text:p><text:s/>14.767,00 <text:s text:c="3"/></text:p>
          </table:table-cell>
          <table:table-cell office:value-type="float" office:value="13517.76">
            <text:p><text:s/>13.517,76 <text:s text:c="3"/></text:p>
          </table:table-cell>
          <table:table-cell table:formula="of:=SUM([.E156:.I156])" office:value-type="float" office:value="61175.59">
            <text:p><text:s/>61.175,5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81">
            <text:p>3681</text:p>
          </table:table-cell>
          <table:table-cell office:value-type="string">
            <text:p>SARCHI</text:p>
          </table:table-cell>
          <table:table-cell office:value-type="string">
            <text:p>CRISTINA</text:p>
          </table:table-cell>
          <table:table-cell office:value-type="string">
            <text:p>DIRIGENTI AMMINISTRATIVI</text:p>
          </table:table-cell>
          <table:table-cell office:value-type="float" office:value="2660.84">
            <text:p><text:s/>2.660,84 <text:s text:c="3"/></text:p>
          </table:table-cell>
          <table:table-cell office:value-type="float" office:value="32.08">
            <text:p><text:s/>32,08 <text:s text:c="3"/></text:p>
          </table:table-cell>
          <table:table-cell office:value-type="float" office:value="0">
            <text:p><text:s/>- <text:s text:c="5"/></text:p>
          </table:table-cell>
          <table:table-cell office:value-type="float" office:value="513.56">
            <text:p><text:s/>513,56 <text:s text:c="3"/></text:p>
          </table:table-cell>
          <table:table-cell office:value-type="float" office:value="0">
            <text:p><text:s/>- <text:s text:c="5"/></text:p>
          </table:table-cell>
          <table:table-cell table:formula="of:=SUM([.E157:.I157])" office:value-type="float" office:value="3206.48">
            <text:p><text:s/>3.206,4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SARTORI</text:p>
          </table:table-cell>
          <table:table-cell office:value-type="string">
            <text:p>INGRID CATERINA</text:p>
          </table:table-cell>
          <table:table-cell office:value-type="string">
            <text:p>DIRIGENTI AMMINISTRATIVI</text:p>
          </table:table-cell>
          <table:table-cell office:value-type="float" office:value="28776.61">
            <text:p><text:s/>28.776,61 <text:s text:c="3"/></text:p>
          </table:table-cell>
          <table:table-cell office:value-type="float" office:value="3236.73">
            <text:p><text:s/>3.236,73 <text:s text:c="3"/></text:p>
          </table:table-cell>
          <table:table-cell office:value-type="float" office:value="2658.43">
            <text:p><text:s/>2.658,43 <text:s text:c="3"/></text:p>
          </table:table-cell>
          <table:table-cell office:value-type="float" office:value="15450.4">
            <text:p><text:s/>15.450,40 <text:s text:c="3"/></text:p>
          </table:table-cell>
          <table:table-cell office:value-type="float" office:value="0">
            <text:p><text:s/>- <text:s text:c="5"/></text:p>
          </table:table-cell>
          <table:table-cell table:formula="of:=SUM([.E158:.I158])" office:value-type="float" office:value="50122.17">
            <text:p><text:s/>50.122,1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389">
            <text:p>2389</text:p>
          </table:table-cell>
          <table:table-cell office:value-type="string">
            <text:p>SARTORI</text:p>
          </table:table-cell>
          <table:table-cell office:value-type="string">
            <text:p>ELENA</text:p>
          </table:table-cell>
          <table:table-cell office:value-type="string">
            <text:p>DIRIGENTI AMMINISTRATIV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9992.96">
            <text:p><text:s/>19.992,96 <text:s text:c="3"/></text:p>
          </table:table-cell>
          <table:table-cell office:value-type="float" office:value="7786.16">
            <text:p><text:s/>7.786,16 <text:s text:c="3"/></text:p>
          </table:table-cell>
          <table:table-cell office:value-type="float" office:value="15762.87">
            <text:p><text:s/>15.762,87 <text:s text:c="3"/></text:p>
          </table:table-cell>
          <table:table-cell office:value-type="float" office:value="10116.58">
            <text:p><text:s/>10.116,58 <text:s text:c="3"/></text:p>
          </table:table-cell>
          <table:table-cell table:formula="of:=SUM([.E159:.I159])" office:value-type="float" office:value="105223.98">
            <text:p><text:s/>105.223,98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883">
            <text:p>2883</text:p>
          </table:table-cell>
          <table:table-cell office:value-type="string">
            <text:p>SAVINO</text:p>
          </table:table-cell>
          <table:table-cell office:value-type="string">
            <text:p>IRENE</text:p>
          </table:table-cell>
          <table:table-cell office:value-type="string">
            <text:p>DIRIGENTE PROFESSIONI SANITARIE</text:p>
          </table:table-cell>
          <table:table-cell office:value-type="float" office:value="43938.74">
            <text:p><text:s/>43.938,74 <text:s text:c="3"/></text:p>
          </table:table-cell>
          <table:table-cell office:value-type="float" office:value="1384.56">
            <text:p><text:s/>1.384,56 <text:s text:c="3"/></text:p>
          </table:table-cell>
          <table:table-cell office:value-type="float" office:value="384.6">
            <text:p><text:s/>384,60 <text:s text:c="3"/></text:p>
          </table:table-cell>
          <table:table-cell office:value-type="float" office:value="441.66">
            <text:p><text:s/>441,66 <text:s text:c="3"/></text:p>
          </table:table-cell>
          <table:table-cell office:value-type="float" office:value="0">
            <text:p><text:s/>- <text:s text:c="5"/></text:p>
          </table:table-cell>
          <table:table-cell table:formula="of:=SUM([.E160:.I160])" office:value-type="float" office:value="46149.56">
            <text:p><text:s/>46.149,5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552">
            <text:p>211552</text:p>
          </table:table-cell>
          <table:table-cell office:value-type="string">
            <text:p>SCANDELLI</text:p>
          </table:table-cell>
          <table:table-cell office:value-type="string">
            <text:p>SERGIO ANTONIO</text:p>
          </table:table-cell>
          <table:table-cell office:value-type="string">
            <text:p>VETERINARI</text:p>
          </table:table-cell>
          <table:table-cell office:value-type="float" office:value="50040.64">
            <text:p><text:s/>50.040,64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61:.I161])" office:value-type="float" office:value="111726.53">
            <text:p><text:s/>111.726,53 <text:s text:c="3"/></text:p>
          </table:table-cell>
          <table:table-cell office:value-type="float" office:value="936.12">
            <text:p><text:s/>936,12 <text:s text:c="3"/></text:p>
          </table:table-cell>
          <table:table-cell table:number-columns-repeated="1013"/>
        </table:table-row>
        <table:table-row table:style-name="ro2">
          <table:table-cell office:value-type="float" office:value="205504">
            <text:p>205504</text:p>
          </table:table-cell>
          <table:table-cell office:value-type="string">
            <text:p>SCOPINARO</text:p>
          </table:table-cell>
          <table:table-cell office:value-type="string">
            <text:p>EUGENIO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900.1">
            <text:p><text:s/>7.900,10 <text:s text:c="3"/></text:p>
          </table:table-cell>
          <table:table-cell office:value-type="float" office:value="15778.83">
            <text:p><text:s/>15.778,83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162:.I162])" office:value-type="float" office:value="106332.02">
            <text:p><text:s/>106.332,0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077">
            <text:p>3077</text:p>
          </table:table-cell>
          <table:table-cell office:value-type="string">
            <text:p>SFERRAZZA PAPA</text:p>
          </table:table-cell>
          <table:table-cell office:value-type="string">
            <text:p>LEONARDO</text:p>
          </table:table-cell>
          <table:table-cell office:value-type="string">
            <text:p>ARCHITETT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9992.96">
            <text:p><text:s/>19.992,96 <text:s text:c="3"/></text:p>
          </table:table-cell>
          <table:table-cell office:value-type="float" office:value="7864.22">
            <text:p><text:s/>7.864,22 <text:s text:c="3"/></text:p>
          </table:table-cell>
          <table:table-cell office:value-type="float" office:value="15762.87">
            <text:p><text:s/>15.762,87 <text:s text:c="3"/></text:p>
          </table:table-cell>
          <table:table-cell office:value-type="float" office:value="10218">
            <text:p><text:s/>10.218,00 <text:s text:c="3"/></text:p>
          </table:table-cell>
          <table:table-cell table:formula="of:=SUM([.E163:.I163])" office:value-type="float" office:value="105403.46">
            <text:p><text:s/>105.403,4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593">
            <text:p>3593</text:p>
          </table:table-cell>
          <table:table-cell office:value-type="string">
            <text:p>SIRTORI</text:p>
          </table:table-cell>
          <table:table-cell office:value-type="string">
            <text:p>GIOVANN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014.71">
            <text:p><text:s/>7.014,71 <text:s text:c="3"/></text:p>
          </table:table-cell>
          <table:table-cell office:value-type="float" office:value="15723.44">
            <text:p><text:s/>15.723,44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164:.I164])" office:value-type="float" office:value="96165.48">
            <text:p><text:s/>96.165,48 <text:s text:c="3"/></text:p>
          </table:table-cell>
          <table:table-cell office:value-type="float" office:value="55.8">
            <text:p><text:s/>55,80 <text:s text:c="3"/></text:p>
          </table:table-cell>
          <table:table-cell table:number-columns-repeated="1013"/>
        </table:table-row>
        <table:table-row table:style-name="ro2">
          <table:table-cell office:value-type="float" office:value="211853">
            <text:p>211853</text:p>
          </table:table-cell>
          <table:table-cell office:value-type="string">
            <text:p>STRAMESI</text:p>
          </table:table-cell>
          <table:table-cell office:value-type="string">
            <text:p>ANNA</text:p>
          </table:table-cell>
          <table:table-cell office:value-type="string">
            <text:p>VETERINARI</text:p>
          </table:table-cell>
          <table:table-cell office:value-type="float" office:value="47372">
            <text:p><text:s/>47.372,00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2675.01">
            <text:p><text:s/>2.675,01 <text:s text:c="3"/></text:p>
          </table:table-cell>
          <table:table-cell office:value-type="float" office:value="19621.22">
            <text:p><text:s/>19.621,22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65:.I165])" office:value-type="float" office:value="102203.8">
            <text:p><text:s/>102.203,8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731">
            <text:p>205731</text:p>
          </table:table-cell>
          <table:table-cell office:value-type="string">
            <text:p>TAVANI</text:p>
          </table:table-cell>
          <table:table-cell office:value-type="string">
            <text:p>LORENZO</text:p>
          </table:table-cell>
          <table:table-cell office:value-type="string">
            <text:p>PSICOLOG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2500.03">
            <text:p><text:s/>2.500,03 <text:s text:c="3"/></text:p>
          </table:table-cell>
          <table:table-cell office:value-type="float" office:value="8488.56">
            <text:p><text:s/>8.488,56 <text:s text:c="3"/></text:p>
          </table:table-cell>
          <table:table-cell office:value-type="float" office:value="2169.31">
            <text:p><text:s/>2.169,31 <text:s text:c="3"/></text:p>
          </table:table-cell>
          <table:table-cell table:formula="of:=SUM([.E166:.I166])" office:value-type="float" office:value="60235.45">
            <text:p><text:s/>60.235,4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356">
            <text:p>211356</text:p>
          </table:table-cell>
          <table:table-cell office:value-type="string">
            <text:p>TENTORI</text:p>
          </table:table-cell>
          <table:table-cell office:value-type="string">
            <text:p>FRANCESCO</text:p>
          </table:table-cell>
          <table:table-cell office:value-type="string">
            <text:p>VETERINARI</text:p>
          </table:table-cell>
          <table:table-cell office:value-type="float" office:value="50546.73">
            <text:p><text:s/>50.546,73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174.96">
            <text:p><text:s/>7.174,96 <text:s text:c="3"/></text:p>
          </table:table-cell>
          <table:table-cell office:value-type="float" office:value="19975.31">
            <text:p><text:s/>19.975,31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67:.I167])" office:value-type="float" office:value="110232.57">
            <text:p><text:s/>110.232,5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718">
            <text:p>3718</text:p>
          </table:table-cell>
          <table:table-cell office:value-type="string">
            <text:p>TERRAGNI</text:p>
          </table:table-cell>
          <table:table-cell office:value-type="string">
            <text:p>FABIO</text:p>
          </table:table-cell>
          <table:table-cell office:value-type="string">
            <text:p>MEDICI</text:p>
          </table:table-cell>
          <table:table-cell office:value-type="float" office:value="6028.75">
            <text:p><text:s/>6.028,75 <text:s text:c="3"/></text:p>
          </table:table-cell>
          <table:table-cell office:value-type="float" office:value="2095.24">
            <text:p><text:s/>2.095,24 <text:s text:c="3"/></text:p>
          </table:table-cell>
          <table:table-cell office:value-type="float" office:value="641.66">
            <text:p><text:s/>641,66 <text:s text:c="3"/></text:p>
          </table:table-cell>
          <table:table-cell office:value-type="float" office:value="13065.78">
            <text:p><text:s/>13.065,78 <text:s text:c="3"/></text:p>
          </table:table-cell>
          <table:table-cell office:value-type="float" office:value="5520.36">
            <text:p><text:s/>5.520,36 <text:s text:c="3"/></text:p>
          </table:table-cell>
          <table:table-cell table:formula="of:=SUM([.E168:.I168])" office:value-type="float" office:value="27351.79">
            <text:p><text:s/>27.351,7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11502">
            <text:p>211502</text:p>
          </table:table-cell>
          <table:table-cell office:value-type="string">
            <text:p>TORTORELLA</text:p>
          </table:table-cell>
          <table:table-cell office:value-type="string">
            <text:p>FRANCO PAOLO</text:p>
          </table:table-cell>
          <table:table-cell office:value-type="string">
            <text:p>MEDICI</text:p>
          </table:table-cell>
          <table:table-cell office:value-type="float" office:value="49248.81">
            <text:p><text:s/>49.248,81 <text:s text:c="3"/></text:p>
          </table:table-cell>
          <table:table-cell office:value-type="float" office:value="10999.95">
            <text:p><text:s/>10.999,95 <text:s text:c="3"/></text:p>
          </table:table-cell>
          <table:table-cell office:value-type="float" office:value="7821.68">
            <text:p><text:s/>7.821,68 <text:s text:c="3"/></text:p>
          </table:table-cell>
          <table:table-cell office:value-type="float" office:value="15180.02">
            <text:p><text:s/>15.180,02 <text:s text:c="3"/></text:p>
          </table:table-cell>
          <table:table-cell office:value-type="float" office:value="26075.53">
            <text:p><text:s/>26.075,53 <text:s text:c="3"/></text:p>
          </table:table-cell>
          <table:table-cell table:formula="of:=SUM([.E169:.I169])" office:value-type="float" office:value="109325.99">
            <text:p><text:s/>109.325,9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837">
            <text:p>205837</text:p>
          </table:table-cell>
          <table:table-cell office:value-type="string">
            <text:p>TOSO</text:p>
          </table:table-cell>
          <table:table-cell office:value-type="string">
            <text:p>CLAUDIA</text:p>
          </table:table-cell>
          <table:table-cell office:value-type="string">
            <text:p>MEDIC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16234.5">
            <text:p><text:s/>16.234,50 <text:s text:c="3"/></text:p>
          </table:table-cell>
          <table:table-cell office:value-type="float" office:value="4804.49">
            <text:p><text:s/>4.804,49 <text:s text:c="3"/></text:p>
          </table:table-cell>
          <table:table-cell office:value-type="float" office:value="15512.42">
            <text:p><text:s/>15.512,42 <text:s text:c="3"/></text:p>
          </table:table-cell>
          <table:table-cell office:value-type="float" office:value="42545.92">
            <text:p><text:s/>42.545,92 <text:s text:c="3"/></text:p>
          </table:table-cell>
          <table:table-cell table:formula="of:=SUM([.E170:.I170])" office:value-type="float" office:value="124674.94">
            <text:p><text:s/>124.674,94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54">
            <text:p>3654</text:p>
          </table:table-cell>
          <table:table-cell office:value-type="string">
            <text:p>VALIDO</text:p>
          </table:table-cell>
          <table:table-cell office:value-type="string">
            <text:p>VALERIA MARIA MARINA</text:p>
          </table:table-cell>
          <table:table-cell office:value-type="string">
            <text:p>ANALISTA</text:p>
          </table:table-cell>
          <table:table-cell office:value-type="float" office:value="125.03">
            <text:p><text:s/>125,03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171:.I171])" office:value-type="float" office:value="125.03">
            <text:p><text:s/>125,0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834">
            <text:p>3834</text:p>
          </table:table-cell>
          <table:table-cell office:value-type="string">
            <text:p>VALNEGRI</text:p>
          </table:table-cell>
          <table:table-cell office:value-type="string">
            <text:p>LUCIANA</text:p>
          </table:table-cell>
          <table:table-cell office:value-type="string">
            <text:p>VETERINARI</text:p>
          </table:table-cell>
          <table:table-cell office:value-type="float" office:value="34183.22">
            <text:p><text:s/>34.183,22 <text:s text:c="3"/></text:p>
          </table:table-cell>
          <table:table-cell office:value-type="float" office:value="1124.96">
            <text:p><text:s/>1.124,96 <text:s text:c="3"/></text:p>
          </table:table-cell>
          <table:table-cell office:value-type="float" office:value="1280.79">
            <text:p><text:s/>1.280,79 <text:s text:c="3"/></text:p>
          </table:table-cell>
          <table:table-cell office:value-type="float" office:value="312.5">
            <text:p><text:s/>312,50 <text:s text:c="3"/></text:p>
          </table:table-cell>
          <table:table-cell office:value-type="float" office:value="8756.76">
            <text:p><text:s/>8.756,76 <text:s text:c="3"/></text:p>
          </table:table-cell>
          <table:table-cell table:formula="of:=SUM([.E172:.I172])" office:value-type="float" office:value="45658.23">
            <text:p><text:s/>45.658,23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2761">
            <text:p>202761</text:p>
          </table:table-cell>
          <table:table-cell office:value-type="string">
            <text:p>VALSECCHI</text:p>
          </table:table-cell>
          <table:table-cell office:value-type="string">
            <text:p>VALTER</text:p>
          </table:table-cell>
          <table:table-cell office:value-type="string">
            <text:p>MEDICI</text:p>
          </table:table-cell>
          <table:table-cell office:value-type="float" office:value="59467.86">
            <text:p><text:s/>59.467,86 <text:s text:c="3"/></text:p>
          </table:table-cell>
          <table:table-cell office:value-type="float" office:value="15960.31">
            <text:p><text:s/>15.960,31 <text:s text:c="3"/></text:p>
          </table:table-cell>
          <table:table-cell office:value-type="float" office:value="4887.8">
            <text:p><text:s/>4.887,80 <text:s text:c="3"/></text:p>
          </table:table-cell>
          <table:table-cell office:value-type="float" office:value="15561.48">
            <text:p><text:s/>15.561,48 <text:s text:c="3"/></text:p>
          </table:table-cell>
          <table:table-cell office:value-type="float" office:value="51414.17">
            <text:p><text:s/>51.414,17 <text:s text:c="3"/></text:p>
          </table:table-cell>
          <table:table-cell table:formula="of:=SUM([.E173:.I173])" office:value-type="float" office:value="147291.62">
            <text:p><text:s/>147.291,6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038">
            <text:p>203038</text:p>
          </table:table-cell>
          <table:table-cell office:value-type="string">
            <text:p>VALSECCHI</text:p>
          </table:table-cell>
          <table:table-cell office:value-type="string">
            <text:p>GIANLUIGI</text:p>
          </table:table-cell>
          <table:table-cell office:value-type="string">
            <text:p>VETERINARI</text:p>
          </table:table-cell>
          <table:table-cell office:value-type="float" office:value="51462.71">
            <text:p><text:s/>51.462,71 <text:s text:c="3"/></text:p>
          </table:table-cell>
          <table:table-cell office:value-type="float" office:value="8757.72">
            <text:p><text:s/>8.757,72 <text:s text:c="3"/></text:p>
          </table:table-cell>
          <table:table-cell office:value-type="float" office:value="7848.64">
            <text:p><text:s/>7.848,64 <text:s text:c="3"/></text:p>
          </table:table-cell>
          <table:table-cell office:value-type="float" office:value="20454.16">
            <text:p><text:s/>20.454,16 <text:s text:c="3"/></text:p>
          </table:table-cell>
          <table:table-cell office:value-type="float" office:value="32024.44">
            <text:p><text:s/>32.024,44 <text:s text:c="3"/></text:p>
          </table:table-cell>
          <table:table-cell table:formula="of:=SUM([.E174:.I174])" office:value-type="float" office:value="120547.67">
            <text:p><text:s/>120.547,67 <text:s text:c="3"/></text:p>
          </table:table-cell>
          <table:table-cell office:value-type="float" office:value="215.75">
            <text:p><text:s/>215,75 <text:s text:c="3"/></text:p>
          </table:table-cell>
          <table:table-cell table:number-columns-repeated="1013"/>
        </table:table-row>
        <table:table-row table:style-name="ro2">
          <table:table-cell office:value-type="float" office:value="205885">
            <text:p>205885</text:p>
          </table:table-cell>
          <table:table-cell office:value-type="string">
            <text:p>VANOTTI</text:p>
          </table:table-cell>
          <table:table-cell office:value-type="string">
            <text:p>ROBERTO</text:p>
          </table:table-cell>
          <table:table-cell office:value-type="string">
            <text:p>VETERINARI</text:p>
          </table:table-cell>
          <table:table-cell office:value-type="float" office:value="45577.61">
            <text:p><text:s/>45.577,61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7135.53">
            <text:p><text:s/>7.135,53 <text:s text:c="3"/></text:p>
          </table:table-cell>
          <table:table-cell office:value-type="float" office:value="20187.75">
            <text:p><text:s/>20.187,75 <text:s text:c="3"/></text:p>
          </table:table-cell>
          <table:table-cell office:value-type="float" office:value="22349.68">
            <text:p><text:s/>22.349,68 <text:s text:c="3"/></text:p>
          </table:table-cell>
          <table:table-cell table:formula="of:=SUM([.E175:.I175])" office:value-type="float" office:value="100750.61">
            <text:p><text:s/>100.750,6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3427">
            <text:p>203427</text:p>
          </table:table-cell>
          <table:table-cell office:value-type="string">
            <text:p>VENINI</text:p>
          </table:table-cell>
          <table:table-cell office:value-type="string">
            <text:p>LUIGI</text:p>
          </table:table-cell>
          <table:table-cell office:value-type="string">
            <text:p>VETERINARI</text:p>
          </table:table-cell>
          <table:table-cell office:value-type="float" office:value="48183.07">
            <text:p><text:s/>48.183,07 <text:s text:c="3"/></text:p>
          </table:table-cell>
          <table:table-cell office:value-type="float" office:value="5500.04">
            <text:p><text:s/>5.500,04 <text:s text:c="3"/></text:p>
          </table:table-cell>
          <table:table-cell office:value-type="float" office:value="9175.01">
            <text:p><text:s/>9.175,01 <text:s text:c="3"/></text:p>
          </table:table-cell>
          <table:table-cell office:value-type="float" office:value="19621.22">
            <text:p><text:s/>19.621,22 <text:s text:c="3"/></text:p>
          </table:table-cell>
          <table:table-cell office:value-type="float" office:value="27035.53">
            <text:p><text:s/>27.035,53 <text:s text:c="3"/></text:p>
          </table:table-cell>
          <table:table-cell table:formula="of:=SUM([.E176:.I176])" office:value-type="float" office:value="109514.87">
            <text:p><text:s/>109.514,87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652">
            <text:p>3652</text:p>
          </table:table-cell>
          <table:table-cell office:value-type="string">
            <text:p>VILLA</text:p>
          </table:table-cell>
          <table:table-cell office:value-type="string">
            <text:p>MARCO FRANCESCO</text:p>
          </table:table-cell>
          <table:table-cell office:value-type="string">
            <text:p>ANALISTA</text:p>
          </table:table-cell>
          <table:table-cell office:value-type="float" office:value="187.01">
            <text:p><text:s/>187,01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177:.I177])" office:value-type="float" office:value="187.01">
            <text:p><text:s/>187,01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4197">
            <text:p>204197</text:p>
          </table:table-cell>
          <table:table-cell office:value-type="string">
            <text:p>VIRGILIO</text:p>
          </table:table-cell>
          <table:table-cell office:value-type="string">
            <text:p>VIVIANA</text:p>
          </table:table-cell>
          <table:table-cell office:value-type="string">
            <text:p>DIRIGENTI AMMINISTRATIV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6045.74">
            <text:p><text:s/>6.045,74 <text:s text:c="3"/></text:p>
          </table:table-cell>
          <table:table-cell office:value-type="float" office:value="6677.57">
            <text:p><text:s/>6.677,57 <text:s text:c="3"/></text:p>
          </table:table-cell>
          <table:table-cell office:value-type="float" office:value="15656.68">
            <text:p><text:s/>15.656,68 <text:s text:c="3"/></text:p>
          </table:table-cell>
          <table:table-cell office:value-type="float" office:value="0">
            <text:p><text:s/>- <text:s text:c="5"/></text:p>
          </table:table-cell>
          <table:table-cell table:formula="of:=SUM([.E178:.I178])" office:value-type="float" office:value="79945.4">
            <text:p><text:s/>79.945,40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629">
            <text:p>4629</text:p>
          </table:table-cell>
          <table:table-cell office:value-type="string">
            <text:p>VISCARDI</text:p>
          </table:table-cell>
          <table:table-cell office:value-type="string">
            <text:p>MICHELA</text:p>
          </table:table-cell>
          <table:table-cell office:value-type="string">
            <text:p>DIRIGENTE PROFESSIONI SANITARIE</text:p>
          </table:table-cell>
          <table:table-cell office:value-type="float" office:value="45577.6">
            <text:p><text:s/>45.577,60 <text:s text:c="3"/></text:p>
          </table:table-cell>
          <table:table-cell office:value-type="float" office:value="1499.94">
            <text:p><text:s/>1.499,94 <text:s text:c="3"/></text:p>
          </table:table-cell>
          <table:table-cell office:value-type="float" office:value="575.66">
            <text:p><text:s/>575,66 <text:s text:c="3"/></text:p>
          </table:table-cell>
          <table:table-cell office:value-type="float" office:value="571.42">
            <text:p><text:s/>571,42 <text:s text:c="3"/></text:p>
          </table:table-cell>
          <table:table-cell office:value-type="float" office:value="960">
            <text:p><text:s/>960,00 <text:s text:c="3"/></text:p>
          </table:table-cell>
          <table:table-cell table:formula="of:=SUM([.E179:.I179])" office:value-type="float" office:value="49184.62">
            <text:p><text:s/>49.184,62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2059">
            <text:p>2059</text:p>
          </table:table-cell>
          <table:table-cell office:value-type="string">
            <text:p>ZAGARI</text:p>
          </table:table-cell>
          <table:table-cell office:value-type="string">
            <text:p>ANTONINO</text:p>
          </table:table-cell>
          <table:table-cell office:value-type="string">
            <text:p>DIRIGENTI AMMINISTRATIVI</text:p>
          </table:table-cell>
          <table:table-cell office:value-type="float" office:value="1043.09">
            <text:p><text:s/>1.043,09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180:.I180])" office:value-type="float" office:value="1043.09">
            <text:p><text:s/>1.043,0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3207">
            <text:p>3207</text:p>
          </table:table-cell>
          <table:table-cell office:value-type="string">
            <text:p>ZANZI</text:p>
          </table:table-cell>
          <table:table-cell office:value-type="string">
            <text:p>ROBERTA</text:p>
          </table:table-cell>
          <table:table-cell office:value-type="string">
            <text:p>DIRIGENTI AMMINISTRATIVI</text:p>
          </table:table-cell>
          <table:table-cell office:value-type="float" office:value="51565.41">
            <text:p><text:s/>51.565,41 <text:s text:c="3"/></text:p>
          </table:table-cell>
          <table:table-cell office:value-type="float" office:value="12451.66">
            <text:p><text:s/>12.451,66 <text:s text:c="3"/></text:p>
          </table:table-cell>
          <table:table-cell office:value-type="float" office:value="7617.09">
            <text:p><text:s/>7.617,09 <text:s text:c="3"/></text:p>
          </table:table-cell>
          <table:table-cell office:value-type="float" office:value="15104.41">
            <text:p><text:s/>15.104,41 <text:s text:c="3"/></text:p>
          </table:table-cell>
          <table:table-cell office:value-type="float" office:value="0">
            <text:p><text:s/>- <text:s text:c="5"/></text:p>
          </table:table-cell>
          <table:table-cell table:formula="of:=SUM([.E181:.I181])" office:value-type="float" office:value="86738.57">
            <text:p><text:s/>86.738,57 <text:s text:c="3"/></text:p>
          </table:table-cell>
          <table:table-cell office:value-type="float" office:value="5.29">
            <text:p><text:s/>5,29 <text:s text:c="3"/></text:p>
          </table:table-cell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4" office:value-type="string">
            <text:p>DIRETTOR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8273">
            <text:p>48273</text:p>
          </table:table-cell>
          <table:table-cell office:value-type="string">
            <text:p>BRUGOLA LORENZO</text:p>
          </table:table-cell>
          <table:table-cell/>
          <table:table-cell office:value-type="string">
            <text:p>DIRETTORE SOCIO SAN</text:p>
          </table:table-cell>
          <table:table-cell office:value-type="float" office:value="20658.28">
            <text:p><text:s/>20.658,28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45365.57">
            <text:p><text:s/>45.365,57 <text:s text:c="3"/></text:p>
          </table:table-cell>
          <table:table-cell office:value-type="float" office:value="0">
            <text:p><text:s/>- <text:s text:c="5"/></text:p>
          </table:table-cell>
          <table:table-cell table:formula="of:=SUM([.E189:.I189])" office:value-type="float" office:value="66023.85">
            <text:p><text:s/>66.023,8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8270">
            <text:p>48270</text:p>
          </table:table-cell>
          <table:table-cell office:value-type="string">
            <text:p>CASAZZA SILVANO</text:p>
          </table:table-cell>
          <table:table-cell/>
          <table:table-cell office:value-type="string">
            <text:p>DIRETTORE GENERALE</text:p>
          </table:table-cell>
          <table:table-cell office:value-type="float" office:value="106304.02">
            <text:p><text:s/>106.304,02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56706.97">
            <text:p><text:s/>56.706,97 <text:s text:c="3"/></text:p>
          </table:table-cell>
          <table:table-cell office:value-type="float" office:value="0">
            <text:p><text:s/>- <text:s text:c="5"/></text:p>
          </table:table-cell>
          <table:table-cell table:formula="of:=SUM([.E190:.I190])" office:value-type="float" office:value="163010.99">
            <text:p><text:s/>163.010,9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8274">
            <text:p>48274</text:p>
          </table:table-cell>
          <table:table-cell office:value-type="string">
            <text:p>COLAIANNI ANTONIO</text:p>
          </table:table-cell>
          <table:table-cell/>
          <table:table-cell office:value-type="string">
            <text:p>DIRETTORE SOCIO SAN</text:p>
          </table:table-cell>
          <table:table-cell office:value-type="float" office:value="92617.96">
            <text:p><text:s/>92.617,96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191:.I191])" office:value-type="float" office:value="92617.96">
            <text:p><text:s/>92.617,9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8271">
            <text:p>48271</text:p>
          </table:table-cell>
          <table:table-cell office:value-type="string">
            <text:p>FERRIGNO ANTONIETTA</text:p>
          </table:table-cell>
          <table:table-cell/>
          <table:table-cell office:value-type="string">
            <text:p>DIRETTORE AMM.VO</text:p>
          </table:table-cell>
          <table:table-cell office:value-type="float" office:value="87453.39">
            <text:p><text:s/>87.453,39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45365.57">
            <text:p><text:s/>45.365,57 <text:s text:c="3"/></text:p>
          </table:table-cell>
          <table:table-cell office:value-type="float" office:value="0">
            <text:p><text:s/>- <text:s text:c="5"/></text:p>
          </table:table-cell>
          <table:table-cell table:formula="of:=SUM([.E192:.I192])" office:value-type="float" office:value="132818.96">
            <text:p><text:s/>132.818,96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8276">
            <text:p>48276</text:p>
          </table:table-cell>
          <table:table-cell office:value-type="string">
            <text:p>FOINI TERESA</text:p>
          </table:table-cell>
          <table:table-cell/>
          <table:table-cell office:value-type="string">
            <text:p>DIRETTORE AMM.VO</text:p>
          </table:table-cell>
          <table:table-cell office:value-type="float" office:value="36496.29">
            <text:p><text:s/>36.496,29 <text:s text:c="3"/></text:p>
          </table:table-cell>
          <table:table-cell table:number-columns-repeated="4" office:value-type="float" office:value="0">
            <text:p><text:s/>- <text:s text:c="5"/></text:p>
          </table:table-cell>
          <table:table-cell table:formula="of:=SUM([.E193:.I193])" office:value-type="float" office:value="36496.29">
            <text:p><text:s/>36.496,29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>
          <table:table-cell office:value-type="float" office:value="48272">
            <text:p>48272</text:p>
          </table:table-cell>
          <table:table-cell office:value-type="string">
            <text:p>PANCIROLI EMERICO MAURIZIO</text:p>
          </table:table-cell>
          <table:table-cell/>
          <table:table-cell office:value-type="string">
            <text:p>DIRETTORE SANITARIO</text:p>
          </table:table-cell>
          <table:table-cell office:value-type="float" office:value="123949.68">
            <text:p><text:s/>123.949,68 <text:s text:c="3"/></text:p>
          </table:table-cell>
          <table:table-cell table:number-columns-repeated="2" office:value-type="float" office:value="0">
            <text:p><text:s/>- <text:s text:c="5"/></text:p>
          </table:table-cell>
          <table:table-cell office:value-type="float" office:value="45365.57">
            <text:p><text:s/>45.365,57 <text:s text:c="3"/></text:p>
          </table:table-cell>
          <table:table-cell office:value-type="float" office:value="0">
            <text:p><text:s/>- <text:s text:c="5"/></text:p>
          </table:table-cell>
          <table:table-cell table:formula="of:=SUM([.E194:.I194])" office:value-type="float" office:value="169315.25">
            <text:p><text:s/>169.315,25 <text:s text:c="3"/></text:p>
          </table:table-cell>
          <table:table-cell office:value-type="float" office:value="0">
            <text:p><text:s/>- <text:s text:c="5"/></text:p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riepilogo.$A$1" table:cell-range-address="$riepilogo.$A$1:.$K$181"/>
        </table:named-expressions>
      </table:table>
      <table:named-expressions/>
      <table:database-ranges>
        <table:database-range table:name="_xlnm._FilterDatabase" table:target-range-address="riepilogo.A1:riepilogo.K1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/05/2022</text:date>, <text:time>15.1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2T15:17:50.63</dc:date>
    <dc:creator>Donato Offredi</dc:creator>
    <meta:generator>OpenOffice/4.1.8$Win32 OpenOffice.org_project/418m3$Build-9803</meta:generator>
    <meta:editing-duration>PT8M57S</meta:editing-duration>
    <meta:editing-cycles>1</meta:editing-cycles>
    <meta:document-statistic meta:table-count="1" meta:cell-count="2052" meta:object-count="0"/>
  </office:meta>
</office:document-meta>
</file>